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ivm het verduurzamen van de woning aan van Pallandtweg 18 te Neerijn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tijdelijke woonunit ivm het verduurzamen van de woning (Bouwactiviteit (omgevingsplan), Afwijken van regels in het omgevingsplan), van Pallandtweg 18, 4182 CB, in Neerijnen (09-04-2026) (bezwaar mogelijk), ODR2516439</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41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1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516439</meta:user-defined>
    <dc:language>nl</dc:language>
    <meta:user-defined meta:name="OVERHEIDop.locatietype/OVERHEIDop.gebiedsmarkering">Adres</meta:user-defined>
    <meta:user-defined meta:name="DC.title">Toestemming voor het plaatsen van een tijdelijke woonunit ivm het verduurzamen van de woning aan van Pallandtweg 18 te Neerijnen</meta:user-defined>
    <meta:user-defined meta:name="DCTERMS.W3CDTF/DCTERMS.available">2026-04-21</meta:user-defined>
    <meta:user-defined meta:name="DCTERMS.W3CDTF/OVERHEIDop.jaargang">2026</meta:user-defined>
    <meta:user-defined meta:name="OVERHEIDop.publicationIssue">186417</meta:user-defined>
    <meta:user-defined meta:name="OVERHEIDop.GmbID/DC.identifier">gmb-2026-186417</meta:user-defined>
    <meta:user-defined meta:name="OVERHEIDop.versieInformatie"/>
  </office:meta>
</office:document-meta>
</file>