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vondvierdaagse Scherpenzeel met gedeeltelijke doorkomst door Woudenberg op 1 tot en met 4 juni 202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april 2026:</text:p>
            <text:p text:style-name="common-al">Avondvierdaagse Scherpenzeel, 1 tot en met 4 juni 2026, met gedeeltelijke doorkomst door Woudenberg, Z.35312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41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127</meta:user-defined>
    <dc:language>nl</dc:language>
    <meta:user-defined meta:name="OVERHEIDop.locatietype/OVERHEIDop.gebiedsmarkering">Gemeente</meta:user-defined>
    <meta:user-defined meta:name="DC.title">Melding voor de Avondvierdaagse Scherpenzeel met gedeeltelijke doorkomst door Woudenberg op 1 tot en met 4 juni 2026 te Woudenberg</meta:user-defined>
    <meta:user-defined meta:name="DCTERMS.W3CDTF/DCTERMS.available">2026-04-21</meta:user-defined>
    <meta:user-defined meta:name="DCTERMS.W3CDTF/OVERHEIDop.jaargang">2026</meta:user-defined>
    <meta:user-defined meta:name="OVERHEIDop.publicationIssue">186414</meta:user-defined>
    <meta:user-defined meta:name="OVERHEIDop.GmbID/DC.identifier">gmb-2026-186414</meta:user-defined>
    <meta:user-defined meta:name="OVERHEIDop.versieInformatie"/>
  </office:meta>
</office:document-meta>
</file>