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1-3-5">
      <text:list-level-style-bullet text:bullet-char="–" text:level="1">
        <style:list-level-properties text:min-label-width="10mm"/>
      </text:list-level-style-bullet>
    </text:list-style>
    <text:list-style style:name="id1-3-2-4-28-1-3-6">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1-3-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Westervoort 2026</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huidige beleidsregels bijzondere bijstand 2019 Westervoort in te trekken.</text:p>
              </text:list-item>
              <text:list-item text:style-override="id1-3-2-1-1-2-2">
                <text:number>2.</text:number>
                <text:p text:style-name="al">Nieuwe beleidsregels bijzondere bijstand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die niet zijn uitgelegd hebben dezelfde betekenis als de Participatiewet en de Algemene wet bestuursrecht (Awb). In deze beleidsregels wordt verstaan onder:</text:p>
              <text:list text:style-name="id1-3-2-2-1-2-3">
                <text:list-item text:style-override="id1-3-2-2-1-2-3-1">
                  <text:number>1.</text:number>
                  <text:p text:style-name="al">Adequaat verzekeren voor kosten van medische aard: het hebben afgesloten van een basisverzekering en daarnaast een aanvullende verzekering die naar het oordeel van het college zijn afgestemd op diens medische situatie en de te verwachte kosten;</text:p>
                </text:list-item>
                <text:list-item text:style-override="id1-3-2-2-1-2-3-2">
                  <text:number>2.</text:number>
                  <text:p text:style-name="al">bijstandsnorm: de bijstandsnorm volgens artikel 5 onder c van de wet, zonder toepassing van artikel 22a van de wet; </text:p>
                </text:list-item>
                <text:list-item text:style-override="id1-3-2-2-1-2-3-3">
                  <text:number>3.</text:number>
                  <text:p text:style-name="al">De wet: de Participatiewet (Pw);</text:p>
                </text:list-item>
                <text:list-item text:style-override="id1-3-2-2-1-2-3-4">
                  <text:number>4.</text:number>
                  <text:p text:style-name="al">Draagkracht: het deel van het inkomen en/of vermogen dat de belanghebbende geacht wordt aan te wenden om in de kosten waarvoor bijzondere bijstand wordt aangevraagd te voorzien; </text:p>
                </text:list-item>
                <text:list-item text:style-override="id1-3-2-2-1-2-3-5">
                  <text:number>5.</text:number>
                  <text:p text:style-name="al">Duurzame gebruiksgoederen: gebruiksgoederen die bestemd zijn voor een duurzaam gebruik, zoals bijvoorbeeld een koelkast, wasmachine, bed, matras en bankstel; </text:p>
                </text:list-item>
                <text:list-item text:style-override="id1-3-2-2-1-2-3-6">
                  <text:number>6.</text:number>
                  <text:p text:style-name="al">Het college: het college van burgemeester en wethouders;</text:p>
                </text:list-item>
                <text:list-item text:style-override="id1-3-2-2-1-2-3-7">
                  <text:number>7.</text:number>
                  <text:p text:style-name="al">Inkomen: het inkomen zoals bedoeld in de artikelen 31 tot en met 33 van de wet;</text:p>
                </text:list-item>
                <text:list-item text:style-override="id1-3-2-2-1-2-3-8">
                  <text:number>8.</text:number>
                  <text:p text:style-name="al">Medisch noodzakelijk: de objectief vast te stellen noodzaak van medische kosten die voortvloeien uit een medische aandoening of beperking waarbij:</text:p>
                  <text:list text:style-name="id1-3-2-2-1-2-3-8-3">
                    <text:list-item text:style-override="id1-3-2-2-1-2-3-8-3-1">
                      <text:number>a.</text:number>
                      <text:p text:style-name="al">de kosten niet vermijdbaar zijn;</text:p>
                    </text:list-item>
                    <text:list-item text:style-override="id1-3-2-2-1-2-3-8-3-2">
                      <text:number>b.</text:number>
                      <text:p text:style-name="al">de kosten medisch geïndiceerd zijn door een (tand)arts;</text:p>
                    </text:list-item>
                  </text:list>
                </text:list-item>
                <text:list-item text:style-override="id1-3-2-2-1-2-3-9">
                  <text:number>9.</text:number>
                  <text:p text:style-name="al">Msnp: Minnelijke schuldregeling natuurlijke personen op grond van de Wgs;</text:p>
                </text:list-item>
                <text:list-item text:style-override="id1-3-2-2-1-2-3-10">
                  <text:number>10.</text:number>
                  <text:p text:style-name="al">Nibud prijzengids: de jaarlijks door het Nationaal instituut voor budgetvoorlichting (Nibud) uitgegeven gids met een overzicht van de prijzen van diverse artikelen en diensten; </text:p>
                </text:list-item>
                <text:list-item text:style-override="id1-3-2-2-1-2-3-11">
                  <text:number>11.</text:number>
                  <text:p text:style-name="al">Vermogen: het vermogen zoals bedoeld in artikel 34 van de wet;</text:p>
                </text:list-item>
                <text:list-item text:style-override="id1-3-2-2-1-2-3-12">
                  <text:number>12.</text:number>
                  <text:p text:style-name="al">Wgs: Wet gemeentelijke schuldhulpverlening</text:p>
                </text:list-item>
                <text:list-item text:style-override="id1-3-2-2-1-2-3-13">
                  <text:number>13.</text:number>
                  <text:p text:style-name="al">Wlz: Wet langdurige zorg;</text:p>
                </text:list-item>
                <text:list-item text:style-override="id1-3-2-2-1-2-3-14">
                  <text:number>14.</text:number>
                  <text:p text:style-name="al">Wmo: De Wet maatschappelijke ondersteuning 2015;</text:p>
                </text:list-item>
                <text:list-item text:style-override="id1-3-2-2-1-2-3-15">
                  <text:number>15.</text:number>
                  <text:p text:style-name="al">woonkosten: </text:p>
                  <text:list text:style-name="id1-3-2-2-1-2-3-15-3">
                    <text:list-item text:style-override="id1-3-2-2-1-2-3-15-3-1">
                      <text:number>a.</text:number>
                      <text:p text:style-name="al">Bij huur van een woning, een woonwagen of een woonboot, de rekenhuur per maand volgens artikel 5 van de Wet op de huurtoeslag; </text:p>
                    </text:list-item>
                    <text:list-item text:style-override="id1-3-2-2-1-2-3-15-3-2">
                      <text:number>b.</text:number>
                      <text:p text:style-name="al">Bij eigendom van een woning, woonwagen of een woonboot: de maandelijkse hypotheekrente en zakelijke lasten per maand;</text:p>
                    </text:list-item>
                  </text:list>
                </text:list-item>
                <text:list-item text:style-override="id1-3-2-2-1-2-3-16">
                  <text:number>16.</text:number>
                  <text:p text:style-name="al">Wrb: de wet op de rechtsbijstand;</text:p>
                </text:list-item>
                <text:list-item text:style-override="id1-3-2-2-1-2-3-17">
                  <text:number>17.</text:number>
                  <text:p text:style-name="al">Wsf: de Wet studiefinanciering 2000;</text:p>
                </text:list-item>
                <text:list-item text:style-override="id1-3-2-2-1-2-3-18">
                  <text:number>18.</text:number>
                  <text:p text:style-name="al">Wsnp: de Wet Schuldsanering Natuurlijke Personen;</text:p>
                </text:list-item>
                <text:list-item text:style-override="id1-3-2-2-1-2-3-19">
                  <text:number>19.</text:number>
                  <text:p text:style-name="al">Wtos: de Wet tegemoetkoming onderwijsbijdrage en schoolkosten;</text:p>
                </text:list-item>
                <text:list-item text:style-override="id1-3-2-2-1-2-3-20">
                  <text:number>20.</text:number>
                  <text:p text:style-name="al">Zelfstandige: de zelfstandige als bedoeld in artikel 2 van het Bbz 2004.</text:p>
                </text:list-item>
              </text:list>
            </text:section>
            <text:section text:name="artikel_id1-3-2-2-1-3" text:style-name="artikel">
              <text:p text:style-name="artikel_kop_titel"><text:span text:style-name="artikel_kop_label">Artikel</text:span> <text:span text:style-name="artikel_kop_nr">2</text:span> Reikwijdte</text:p>
              <text:p text:style-name="al">Het bepaalde in deze beleidsregels heeft uitsluitend betrekking op artikel 35 van de wet.</text:p>
            </text:section>
            <text:section text:name="artikel_id1-3-2-2-1-4" text:style-name="artikel">
              <text:p text:style-name="artikel_kop_titel"><text:span text:style-name="artikel_kop_label">Artikel</text:span> <text:span text:style-name="artikel_kop_nr">3</text:span> Vorm van de bijzondere bijstand</text:p>
              <text:list text:style-name="id1-3-2-2-1-4-2">
                <text:list-item text:style-override="id1-3-2-2-1-4-2">
                  <text:number>1.</text:number>
                  <text:p text:style-name="al">De bijzondere bijstand wordt om niet verstrekt, tenzij in deze beleidsregels anders is bepaald.</text:p>
                </text:list-item>
                <text:list-item text:style-override="id1-3-2-2-1-4-3">
                  <text:number>2.</text:number>
                  <text:p text:style-name="al">In afwijking van het eerste lid wordt de bijzondere bijstand in de vorm van een renteloze geldlening verstrekt in de gevallen die genoemd worden in artikel 48, tweede lid, van de wet.</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De aanvraag moet schriftelijk worden ingediend. Bij de aanvraag moeten de gegevens worden verstrekt die het college nodig vindt om te beoordelen of er recht bestaat op bijzondere bijstand.</text:p>
                </text:list-item>
                <text:list-item text:style-override="id1-3-2-2-1-5-3">
                  <text:number>2.</text:number>
                  <text:p text:style-name="al">Een aanvraag bijzondere bijstand moet binnen 13 weken na het ontstaan van de koste</text:p>
                </text:list-item>
                <text:list-item text:style-override="id1-3-2-2-1-5-4">
                  <text:number>3.</text:number>
                  <text:p text:style-name="al">33+-9-8-0 worden ingediend.</text:p>
                </text:list-item>
              </text:list>
            </text:section>
            <text:section text:name="artikel_id1-3-2-2-1-6" text:style-name="artikel">
              <text:p text:style-name="artikel_kop_titel"><text:span text:style-name="artikel_kop_label">Artikel</text:span> <text:span text:style-name="artikel_kop_nr">5</text:span> Hoogte van de bijzondere bijstand</text:p>
              <text:list text:style-name="id1-3-2-2-1-6-2">
                <text:list-item text:style-override="id1-3-2-2-1-6-2">
                  <text:number>1.</text:number>
                  <text:p text:style-name="al">De hoogte van de bijzondere bijstand bedraagt niet meer dan de werkelijke kosten van de goedkoopste toereikende voorziening. </text:p>
                </text:list-item>
                <text:list-item text:style-override="id1-3-2-2-1-6-3">
                  <text:number>2.</text:number>
                  <text:p text:style-name="al">De hoogte van de te verlenen bijstand wordt verminderd met de draagkracht van belanghebbende.</text:p>
                </text:list-item>
              </text:list>
            </text:section>
            <text:section text:name="artikel_id1-3-2-2-1-7" text:style-name="artikel">
              <text:p text:style-name="artikel_kop_titel"><text:span text:style-name="artikel_kop_label">Artikel</text:span> <text:span text:style-name="artikel_kop_nr">6</text:span> Drempelbedrag</text:p>
              <text:p text:style-name="al">Het college hanteert bij de beoordeling van het recht op bijzondere bijstand geen drempelbedrag.</text:p>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7</text:span> Draagkrachtbepaling </text:p>
              <text:list text:style-name="id1-3-2-2-2-2-2">
                <text:list-item text:style-override="id1-3-2-2-2-2-2">
                  <text:number>1.</text:number>
                  <text:p text:style-name="al">Er wordt geacht gedurende de looptijd van het traject geen draagkracht aanwezig te zijn uit inkomen en vermogen wanneer er sprake is van toelating tot een Wsnp traject of toelating tot een Msnp; </text:p>
                </text:list-item>
                <text:list-item text:style-override="id1-3-2-2-2-2-3">
                  <text:number>2.</text:number>
                  <text:p text:style-name="al">Wanneer een samenwonende partner buiten het traject van de Wsnp of Msnp valt, wordt het inkomen van de partner volledig meegenomen en afgezet tegen de alleenstaande norm. </text:p>
                </text:list-item>
                <text:list-item text:style-override="id1-3-2-2-2-2-4">
                  <text:number>3.</text:number>
                  <text:p text:style-name="al">Bij de draagkrachtvaststelling worden alleen inkomsten en vermogen in aanmerking genomen die feitelijk kunnen worden aangewend om te voorzien in de kosten waarvoor bijzondere bijstand is gevraagd.</text:p>
                </text:list-item>
              </text:list>
            </text:section>
            <text:section text:name="artikel_id1-3-2-2-2-3" text:style-name="artikel">
              <text:p text:style-name="artikel_kop_titel"><text:span text:style-name="artikel_kop_label">Artikel</text:span> <text:span text:style-name="artikel_kop_nr">8</text:span> Draagkracht uit inkomen</text:p>
              <text:list text:style-name="id1-3-2-2-2-3-2">
                <text:list-item text:style-override="id1-3-2-2-2-3-2">
                  <text:number>1.</text:number>
                  <text:p text:style-name="al">Draagkracht uit inkomen wordt vastgesteld overeenkomstig artikel 31, 32 en 33 van de wet.</text:p>
                  <text:p text:style-name="al">Voor het vaststellen van de draagkracht gelden de onderstaande draagkrachtpercentages voor het inkomen:</text:p>
                  <text:list text:style-name="id1-3-2-2-2-3-2-4">
                    <text:list-item text:style-override="id1-3-2-2-2-3-2-4-1">
                      <text:number>a.</text:number>
                      <text:p text:style-name="al">15% van het netto inkomen exclusief vakantiegeld boven 110% van de van toepassing zijnde bijstandsnorm tot een bedrag van € 2.750,00 per jaar;</text:p>
                    </text:list-item>
                    <text:list-item text:style-override="id1-3-2-2-2-3-2-4-2">
                      <text:number>b.</text:number>
                      <text:p text:style-name="al">30% van het netto inkomen exclusief vakantiegeld boven 110% de van toepassing zijnde bijstandsnorm meer dan € 2.750,00 per jaar;</text:p>
                    </text:list-item>
                    <text:list-item text:style-override="id1-3-2-2-2-3-2-4-3">
                      <text:number>c.</text:number>
                      <text:p text:style-name="al">100% van het netto inkomen exclusief vakantiegeld boven de van toepassing zijnde bijstandsnorm in geval van woonkostentoeslag.</text:p>
                    </text:list-item>
                  </text:list>
                </text:list-item>
                <text:list-item text:style-override="id1-3-2-2-2-3-3">
                  <text:number>2.</text:number>
                  <text:p text:style-name="al">De volgende inkomsten worden niet tot de draagkracht uit inkomen gerekend:</text:p>
                  <text:list text:style-name="id1-3-2-2-2-3-3-3">
                    <text:list-item text:style-override="id1-3-2-2-2-3-3-3-1">
                      <text:number>a.</text:number>
                      <text:p text:style-name="al">Middelen waarvan de wet bepaalt dat zij niet tot het inkomen behoren (art. 31 lid 2 Pw);</text:p>
                    </text:list-item>
                    <text:list-item text:style-override="id1-3-2-2-2-3-3-3-2">
                      <text:number>b.</text:number>
                      <text:p text:style-name="al">De kostendelersnorm als bedoeld in artikel 22a van de wet, wordt buiten beschouwing gelaten. Voor de van toepassing zijnde bijstandsnorm als bedoeld in artikel 22a lid 3 van de wet moet als de kostdelersnorm van toepassing is, worden gelezen: de norm die van toepassing zou zijn geweest als de kostdelersnorm niet geldt;</text:p>
                    </text:list-item>
                    <text:list-item text:style-override="id1-3-2-2-2-3-3-3-3">
                      <text:number>c.</text:number>
                      <text:p text:style-name="al">Het deel van het netto-inkomen tot 110% van de toepasselijke bijstandsnorm;</text:p>
                    </text:list-item>
                  </text:list>
                </text:list-item>
                <text:list-item text:style-override="id1-3-2-2-2-3-4">
                  <text:number>3.</text:number>
                  <text:p text:style-name="al">Wanneer een woning wordt bewoond zonder dat de aanvrager woonlasten betaalt, en een derde deze lasten draagt, wordt de bijstandsnorm verlaagd overeenkomstig artikel 27 van de wet. De verlaging bedraagt 10% van de gehuwdennorm inclusief vakantiegeld.</text:p>
                </text:list-item>
              </text:list>
            </text:section>
            <text:section text:name="artikel_id1-3-2-2-2-4" text:style-name="artikel">
              <text:p text:style-name="artikel_kop_titel"><text:span text:style-name="artikel_kop_label">Artikel</text:span> <text:span text:style-name="artikel_kop_nr">9</text:span> Draagkracht uit vermogen</text:p>
              <text:list text:style-name="id1-3-2-2-2-4-2">
                <text:list-item text:style-override="id1-3-2-2-2-4-2">
                  <text:number>1.</text:number>
                  <text:p text:style-name="al">De hoogte van het vermogen wordt vastgesteld overeenkomstig artikel 34 van de wet.</text:p>
                </text:list-item>
                <text:list-item text:style-override="id1-3-2-2-2-4-3">
                  <text:number>2.</text:number>
                  <text:p text:style-name="al">Het vermogen gebonden in de woning met bijbehorend erf als bedoeld in artikel 34 lid 2 onderdeel van de wet wordt niet meegerekend. Is de overwaarde groter dan het in de wet genoemde vermogen, dan kan de bijstand als lening verstrekt worden met het huis als onderpand (krediethypotheek).</text:p>
                </text:list-item>
                <text:list-item text:style-override="id1-3-2-2-2-4-4">
                  <text:number>3.</text:number>
                  <text:p text:style-name="al">Voor zelfstandigen wordt het eigen vermogen berekend volgens het Besluit bijstandverlening zelfstandigen 2004. </text:p>
                </text:list-item>
              </text:list>
            </text:section>
            <text:section text:name="artikel_id1-3-2-2-2-5" text:style-name="artikel">
              <text:p text:style-name="artikel_kop_titel"><text:span text:style-name="artikel_kop_label">Artikel</text:span> <text:span text:style-name="artikel_kop_nr">10</text:span> Draagkrachtperiode </text:p>
              <text:list text:style-name="id1-3-2-2-2-5-2">
                <text:list-item text:style-override="id1-3-2-2-2-5-2">
                  <text:number>1.</text:number>
                  <text:p text:style-name="al">De vaststellingsperiode van het inkomen wordt als volgt bepaald;</text:p>
                  <text:list text:style-name="id1-3-2-2-2-5-2-3">
                    <text:list-item text:style-override="id1-3-2-2-2-5-2-3-1">
                      <text:number>a.</text:number>
                      <text:p text:style-name="al">Bij een stabiel inkomen wordt de draagkracht gebaseerd op het inkomen op het moment van aanvraag.</text:p>
                    </text:list-item>
                    <text:list-item text:style-override="id1-3-2-2-2-5-2-3-2">
                      <text:number>b.</text:number>
                      <text:p text:style-name="al">Bij een onregelmatig inkomen wordt de draagkracht bepaald op basis van het gemiddelde inkomen over de zes voorafgaande maanden, gerekend vanaf de aanvraagdatum.</text:p>
                    </text:list-item>
                    <text:list-item text:style-override="id1-3-2-2-2-5-2-3-3">
                      <text:number>c.</text:number>
                      <text:p text:style-name="al">Bij zelfstandig ondernemers wordt de draagkracht berekend op basis van het inkomen over het kalenderjaar voorafgaand aan de aanvraag. Basis hiervoor is in beginsel de (voorlopige) aanslag over dat jaar en secundair de belastingaangifte. Wijkt de draagkracht van de zelfstandige op moment van de aanvraag substantieel af (20 procent of meer], dan wordt de draagkracht van de zelfstandige in afwijking van de eerste volzin vastgesteld op basis van de gegevens die bekend zijn over het inkomen op moment van de aanvraag of de laatste 6 maanden voorafgaand aan de aanvraag. Basis hiervoor is de laatste kwartaalaangifte/BTW aangifte die is gedaan.</text:p>
                    </text:list-item>
                  </text:list>
                </text:list-item>
                <text:list-item text:style-override="id1-3-2-2-2-5-3">
                  <text:number>2.</text:number>
                  <text:p text:style-name="al">De draagkracht wordt in beginsel telkens voor een periode van 12 maanden, beginnende op de eerste dag van de maand waarin de kosten gemaakt zijn. Voor personen die algemene bijstand, AOW (inclusief AIO), IOAW, IAZ of WAJONG ontvangen geldt dat de draagkrachtperiode gelijk is aan de periode dat de uitkering wordt ontvangen.</text:p>
                </text:list-item>
                <text:list-item text:style-override="id1-3-2-2-2-5-4">
                  <text:number>3.</text:number>
                  <text:p text:style-name="al">In geval zich substantiële wijzigingen in het inkomen/vermogen voordoen dan wordt de draagkracht opnieuw berekend worden. Hiervan is sprake: </text:p>
                  <text:list text:style-name="id1-3-2-2-2-5-4-3">
                    <text:list-item text:style-override="id1-3-2-2-2-5-4-3-1">
                      <text:number>a.</text:number>
                      <text:p text:style-name="al">Een substantiële wijziging van inkomen; <text:span text:style-name="nadrukcur">of</text:span></text:p>
                    </text:list-item>
                    <text:list-item text:style-override="id1-3-2-2-2-5-4-3-2">
                      <text:number>b.</text:number>
                      <text:p text:style-name="al">Het een wijziging van de gezinssituatie betreft die een normwijziging (of beëindiging van de bijstand) tot gevolg heeft; <text:span text:style-name="nadrukcur">of</text:span></text:p>
                    </text:list-item>
                    <text:list-item text:style-override="id1-3-2-2-2-5-4-3-3">
                      <text:number>c.</text:number>
                      <text:p text:style-name="al">Als er een wijziging in de vermogenssituatie is opgetreden, in zoverre dat de wijziging een overschrijding van de van toepassing zijnde vermogensgrens betekent.</text:p>
                    </text:list-item>
                  </text:list>
                </text:list-item>
                <text:list-item text:style-override="id1-3-2-2-2-5-5">
                  <text:number>4.</text:number>
                  <text:p text:style-name="al">Een herziening als bedoeld in het derde lid heeft geen gevolgen voor bijzondere bijstand die reeds in het betreffende draagkrachtjaar is toegekend, maar werkt uitsluitend door naar periodieke bijzondere bijstand die nog verstrekt moet worden na de draagkrachtwijziging.</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11</text:span> Uitgangspunten medische kosten</text:p>
              <text:list text:style-name="id1-3-2-2-3-2-2">
                <text:list-item text:style-override="id1-3-2-2-3-2-2">
                  <text:number>1.</text:number>
                  <text:p text:style-name="al">Van belanghebbenden wordt verwacht dat zij zich adequaat verzekeren. Wanneer een belanghebbende niet adequaat verzekerd is, kan dat leiden tot "ongenoegzaam besef van verantwoordelijkheid". Voor kosten die zouden worden vergoed door de adequate verzekering wordt geen bijzondere bijstand verstrekt.</text:p>
                </text:list-item>
                <text:list-item text:style-override="id1-3-2-2-3-2-3">
                  <text:number>2.</text:number>
                  <text:p text:style-name="al">Het college kan in afwijking van artikel 15 van de wet, bijzondere bijstand verstrekken voor kosten zoals uitsluitend genoemd in dit hoofdstuk, die niet (volledig) vergoed worden vanuit de voor de inwoner geldende adequate zorgverzekering, wanneer deze kosten:</text:p>
                  <text:list text:style-name="id1-3-2-2-3-2-3-3">
                    <text:list-item text:style-override="id1-3-2-2-3-2-3-3-1">
                      <text:number>a.</text:number>
                      <text:p text:style-name="al">Medisch noodzakelijk zijn;</text:p>
                    </text:list-item>
                    <text:list-item text:style-override="id1-3-2-2-3-2-3-3-2">
                      <text:number>b.</text:number>
                      <text:p text:style-name="al">Redelijkerwijs niet uit het inkomen of vermogen kunnen worden voldaan; </text:p>
                    </text:list-item>
                  </text:list>
                </text:list-item>
                <text:list-item text:style-override="id1-3-2-2-3-2-4">
                  <text:number>3.</text:number>
                  <text:p text:style-name="al">Bijzondere bijstand op grond van het tweede lid geldt als buitenwettelijk begunstigend beleid. Deze bijstand wordt verleend tot het in het betreffende artikel genoemde maximale bedrag.</text:p>
                </text:list-item>
              </text:list>
            </text:section>
            <text:section text:name="artikel_id1-3-2-2-3-3" text:style-name="artikel">
              <text:p text:style-name="artikel_kop_titel"><text:span text:style-name="artikel_kop_label">Artikel</text:span> <text:span text:style-name="artikel_kop_nr">12</text:span> Brillen en contactlenzen </text:p>
              <text:list text:style-name="id1-3-2-2-3-3-2">
                <text:list-item text:style-override="id1-3-2-2-3-3-2">
                  <text:number>1.</text:number>
                  <text:p text:style-name="al">Van adequaat verzekeren voor brillen en contactlenzen is sprake indien belanghebbende beschikt over een aanvullende zorgverzekering die een vergoeding biedt van ten minste € 100,00 per periode van twee jaar voor de aanschaf van een bril of contactlenzen. </text:p>
                </text:list-item>
                <text:list-item text:style-override="id1-3-2-2-3-3-3">
                  <text:number>2.</text:number>
                  <text:p text:style-name="al">De kosten van zowel enkelvoudige- als multifocale brillenglazen worden als noodzakelijk aangemerkt.</text:p>
                </text:list-item>
                <text:list-item text:style-override="id1-3-2-2-3-3-4">
                  <text:number>3.</text:number>
                  <text:p text:style-name="al">Er wordt geen bijzondere bijstand verstrekt voor kosten van bijzondere voorzieningen zoals multifocale contactlenzen, meekleurende of ontspiegelde glazen, sportmonturen, zonnebrillen op sterkte of monturen ontworpen met unieke eigenschappen (comfortabelere pasvorm, extra flexibele of sterke materialen). </text:p>
                </text:list-item>
                <text:list-item text:style-override="id1-3-2-2-3-3-5">
                  <text:number>4.</text:number>
                  <text:p text:style-name="al">Er wordt voor brillen en contactlenzen maximaal eenmaal per twee jaar bijzondere bijstand verleend.</text:p>
                </text:list-item>
                <text:list-item text:style-override="id1-3-2-2-3-3-6">
                  <text:number>5.</text:number>
                  <text:p text:style-name="al">Het in het eerste lid genoemde bedrag kan met bijzondere bijstand worden aangevuld tot een maximum van: </text:p>
                  <text:list text:style-name="id1-3-2-2-3-3-6-3">
                    <text:list-item text:style-override="id1-3-2-2-3-3-6-3-1">
                      <text:number>a.</text:number>
                      <text:p text:style-name="al">€ 60,00 voor een montuur wanneer het niet mogelijk is nieuwe glazen in een bestaand montuur te plaatsen;</text:p>
                    </text:list-item>
                    <text:list-item text:style-override="id1-3-2-2-3-3-6-3-2">
                      <text:number>b.</text:number>
                      <text:p text:style-name="al">€ 75,00 per enkelvoudig glas;</text:p>
                    </text:list-item>
                    <text:list-item text:style-override="id1-3-2-2-3-3-6-3-3">
                      <text:number>c.</text:number>
                      <text:p text:style-name="al">€ 165,00 per multifocaal glas;</text:p>
                    </text:list-item>
                    <text:list-item text:style-override="id1-3-2-2-3-3-6-3-4">
                      <text:number>d.</text:number>
                      <text:p text:style-name="al">€ 245,00 voor contactlenzen, inclusief vloeistof.</text:p>
                    </text:list-item>
                  </text:list>
                </text:list-item>
              </text:list>
            </text:section>
            <text:section text:name="artikel_id1-3-2-2-3-4" text:style-name="artikel">
              <text:p text:style-name="artikel_kop_titel"><text:span text:style-name="artikel_kop_label">Artikel</text:span> <text:span text:style-name="artikel_kop_nr">13</text:span> Hoortoestellen </text:p>
              <text:list text:style-name="id1-3-2-2-3-4-2">
                <text:list-item text:style-override="id1-3-2-2-3-4-2">
                  <text:number>1.</text:number>
                  <text:p text:style-name="al">Van adequaat verzekeren is sprake indien belanghebbende beschikt over een aanvullende zorgverzekering die de wettelijke eigen bijdrage voor hoortoestellen volledig vergoedt, dan wel een vergoeding biedt tot minimaal het (jaarlijks) geldende bedrag van deze wettelijke eigen bijdrage.</text:p>
                </text:list-item>
                <text:list-item text:style-override="id1-3-2-2-3-4-3">
                  <text:number>2.</text:number>
                  <text:p text:style-name="al">Er wordt voor een hoortoestel en de daarmee samenhangende kosten maximaal eens per vijf jaar bijzondere bijstand verstrekt.</text:p>
                </text:list-item>
                <text:list-item text:style-override="id1-3-2-2-3-4-4">
                  <text:number>3.</text:number>
                  <text:p text:style-name="al">Het in het eerste lid genoemde bedrag kan met bijzondere bijstand worden aangevuld tot een maximum van: </text:p>
                  <text:list text:style-name="id1-3-2-2-3-4-4-3">
                    <text:list-item text:style-override="id1-3-2-2-3-4-4-3-1">
                      <text:number>a.</text:number>
                      <text:p text:style-name="al">€ 800,00 per hoortoestel.</text:p>
                    </text:list-item>
                    <text:list-item text:style-override="id1-3-2-2-3-4-4-3-2">
                      <text:number>b.</text:number>
                      <text:p text:style-name="al">€ 175,00 voor de met een hoortoestel samenhangende kosten</text:p>
                    </text:list-item>
                  </text:list>
                </text:list-item>
              </text:list>
            </text:section>
            <text:section text:name="artikel_id1-3-2-2-3-5" text:style-name="artikel">
              <text:p text:style-name="artikel_kop_titel"><text:span text:style-name="artikel_kop_label">Artikel</text:span> <text:span text:style-name="artikel_kop_nr">14</text:span> Dieetkosten</text:p>
              <text:list text:style-name="id1-3-2-2-3-5-2">
                <text:list-item text:style-override="id1-3-2-2-3-5-2">
                  <text:number>1.</text:number>
                  <text:p text:style-name="al">Bijzondere bijstand kan worden verstrekt voor meerkosten van een medisch noodzakelijk dieet, wanneer er aantoonbare meerkosten zijn t.o.v. normale voeding.</text:p>
                </text:list-item>
                <text:list-item text:style-override="id1-3-2-2-3-5-3">
                  <text:number>2.</text:number>
                  <text:p text:style-name="al">Na een gastric bypass kan bijzondere bijstand worden verstrekt voor supplementen die voldoen aan de relevante medische richtlijnen.</text:p>
                </text:list-item>
                <text:list-item text:style-override="id1-3-2-2-3-5-4">
                  <text:number>3.</text:number>
                  <text:p text:style-name="al">Hoogte van de vergoeding wordt bepaald volgens de Nibud Prijzengids.</text:p>
                </text:list-item>
                <text:list-item text:style-override="id1-3-2-2-3-5-5">
                  <text:number>4.</text:number>
                  <text:p text:style-name="al">Maximale jaarlijkse bijzondere bijstand: € 200,00.</text:p>
                </text:list-item>
              </text:list>
            </text:section>
            <text:section text:name="artikel_id1-3-2-2-3-6" text:style-name="artikel">
              <text:p text:style-name="artikel_kop_titel"><text:span text:style-name="artikel_kop_label">Artikel</text:span> <text:span text:style-name="artikel_kop_nr">15</text:span> Tandheelkundige hulp</text:p>
              <text:list text:style-name="id1-3-2-2-3-6-2">
                <text:list-item text:style-override="id1-3-2-2-3-6-2">
                  <text:number>1.</text:number>
                  <text:p text:style-name="al">Van adequaat verzekeren voor tandartskosten is sprake indien belanghebbende beschikt over een aanvullende tandartsverzekering die tandartskosten vergoedt voor 100% van de kosten tot een maximum van € 250,00 per kalenderjaar.</text:p>
                </text:list-item>
                <text:list-item text:style-override="id1-3-2-2-3-6-3">
                  <text:number>2.</text:number>
                  <text:p text:style-name="al">De kosten voor de verschuldigde eigen bijdrage voor tandartskosten worden als noodzakelijk beschouwd.</text:p>
                </text:list-item>
                <text:list-item text:style-override="id1-3-2-2-3-6-4">
                  <text:number>3.</text:number>
                  <text:p text:style-name="al">Het in het eerste lid genoemde bedrag kan met bijzondere bijstand worden aangevuld tot een maximum van € 350,00 per verzekerde, per kalenderjaar.</text:p>
                </text:list-item>
              </text:list>
            </text:section>
            <text:section text:name="artikel_id1-3-2-2-3-7" text:style-name="artikel">
              <text:p text:style-name="artikel_kop_titel"><text:span text:style-name="artikel_kop_label">Artikel</text:span> <text:span text:style-name="artikel_kop_nr">16</text:span> Orthodontie </text:p>
              <text:list text:style-name="id1-3-2-2-3-7-2">
                <text:list-item text:style-override="id1-3-2-2-3-7-2">
                  <text:number>1.</text:number>
                  <text:p text:style-name="al">Van adequaat verzekeren is sprake indien belanghebbende beschikt over een aanvullende zorgverzekering die een vergoeding biedt van ten minste € 500,00 per behandeltraject voor orthodontie.</text:p>
                </text:list-item>
                <text:list-item text:style-override="id1-3-2-2-3-7-3">
                  <text:number>2.</text:number>
                  <text:p text:style-name="al">Het in het eerste lid genoemde bedrag kan met bijzondere bijstand worden aangevuld tot een maximum van €1200,00 per verzekerde tot de leeftijd van 18 jaar.</text:p>
                </text:list-item>
              </text:list>
            </text:section>
            <text:section text:name="artikel_id1-3-2-2-3-8" text:style-name="artikel">
              <text:p text:style-name="artikel_kop_titel"><text:span text:style-name="artikel_kop_label">Artikel</text:span> <text:span text:style-name="artikel_kop_nr">17</text:span> Eigen bijdrage voor kraamzorg</text:p>
              <text:list text:style-name="id1-3-2-2-3-8-2">
                <text:list-item text:style-override="id1-3-2-2-3-8-2">
                  <text:number>1.</text:number>
                  <text:p text:style-name="al">Er wordt bijzondere bijstand verstrekt voor de wettelijke eigen bijdrage voor kraamzorg tot een maximum van € 200,00 per kalenderjaar.</text:p>
                </text:list-item>
              </text:list>
            </text:section>
            <text:section text:name="artikel_id1-3-2-2-3-9" text:style-name="artikel">
              <text:p text:style-name="artikel_kop_titel"><text:span text:style-name="artikel_kop_label">Artikel</text:span> <text:span text:style-name="artikel_kop_nr">18</text:span> Maaltijdvoorzieningen</text:p>
              <text:list text:style-name="id1-3-2-2-3-9-2">
                <text:list-item text:style-override="id1-3-2-2-3-9-2">
                  <text:number>1.</text:number>
                  <text:p text:style-name="al">Er wordt geen bijzondere bijstand verstrekt voor maaltijdvoorzieningen vanwege passende en toereikende voorliggende alternatieven.</text:p>
                </text:list-item>
                <text:list-item text:style-override="id1-3-2-2-3-9-3">
                  <text:number>2.</text:number>
                  <text:p text:style-name="al">Er wordt bij bestaande indicaties bijzondere bijstand verstrekt tot uiterlijk 1 januari 2029.</text:p>
                </text:list-item>
              </text:list>
            </text:section>
            <text:section text:name="artikel_id1-3-2-2-3-10" text:style-name="artikel">
              <text:p text:style-name="artikel_kop_titel"><text:span text:style-name="artikel_kop_label">Artikel</text:span> <text:span text:style-name="artikel_kop_nr">19</text:span> Pedicure en manicure</text:p>
              <text:list text:style-name="id1-3-2-2-3-10-2">
                <text:list-item text:style-override="id1-3-2-2-3-10-2">
                  <text:number>1.</text:number>
                  <text:p text:style-name="al">Van adequaat verzekeren voor pedicure of manicure is sprake indien belanghebbende beschikt over een aanvullende zorgverzekering die een vergoeding biedt voor pedicure- en manicurekosten van minimaal 6 behandelingen per kalenderjaar.</text:p>
                </text:list-item>
                <text:list-item text:style-override="id1-3-2-2-3-10-3">
                  <text:number>2.</text:number>
                  <text:p text:style-name="al">Het in het eerste lid genoemde bedrag kan met bijzondere bijstand worden aangevuld tot een maximum van dertien behandelingen per verzekerde, per kalenderjaar tot een bedrag van € 35,00 per behandeling bij een erkende (bij de branchevereniging aangesloten) pedicure of manicure;</text:p>
                </text:list-item>
                <text:list-item text:style-override="id1-3-2-2-3-10-4">
                  <text:number>3.</text:number>
                  <text:p text:style-name="al">Als de vergoeding vanuit de aanvullende verzekering al is gebruikt voor voetzorg anders dan pedicure kan er bijzondere bijstand worden verstrekt voor maximaal tien extra behandelingen voor pedicure tot een bedrag van € 35,00 per behandeling. </text:p>
                </text:list-item>
                <text:list-item text:style-override="id1-3-2-2-3-10-5">
                  <text:number>4.</text:number>
                  <text:p text:style-name="al">Als belanghebbende ouder is dan 70 jaar wordt er een medische noodzaak verondersteld.</text:p>
                </text:list-item>
              </text:list>
            </text:section>
            <text:section text:name="artikel_id1-3-2-2-3-11" text:style-name="artikel">
              <text:p text:style-name="artikel_kop_titel"><text:span text:style-name="artikel_kop_label">Artikel</text:span> <text:span text:style-name="artikel_kop_nr">20</text:span> Steun- of podozolen</text:p>
              <text:list text:style-name="id1-3-2-2-3-11-2">
                <text:list-item text:style-override="id1-3-2-2-3-11-2">
                  <text:number>1.</text:number>
                  <text:p text:style-name="al">Er wordt maximaal eenmaal per jaar bijzondere bijstand verstrekt voor steun- of podozolen aan kinderen tot 16 jaar, tot een maximum van € 75,00 per zool </text:p>
                </text:list-item>
                <text:list-item text:style-override="id1-3-2-2-3-11-3">
                  <text:number>2.</text:number>
                  <text:p text:style-name="al">Er wordt maximaal eenmaal per twee jaar bijzondere bijstand verstrekt voor steun- of podozolen aan kinderen vanaf 16 jaar en volwassenen, tot een maximum van € 75,00 per zool. </text:p>
                </text:list-item>
              </text:list>
            </text:section>
            <text:p text:style-name="hoofdstuk_bottom"/>
          </text:section>
          <text:section text:name="hoofdstuk_id1-3-2-2-4" text:style-name="hoofdstuk">
            <text:p text:style-name="hoofdstuk_kop"><text:span text:style-name="label">Hoofdstuk</text:span> <text:span text:style-name="nr">4</text:span> Reiskosten</text:p>
            <text:section text:name="artikel_id1-3-2-2-4-2" text:style-name="artikel">
              <text:p text:style-name="artikel_kop_titel"><text:span text:style-name="artikel_kop_label">Artikel</text:span> <text:span text:style-name="artikel_kop_nr">21</text:span> Reiskosten medische behandeling</text:p>
              <text:list text:style-name="id1-3-2-2-4-2-2">
                <text:list-item text:style-override="id1-3-2-2-4-2-2">
                  <text:number>1.</text:number>
                  <text:p text:style-name="al">Er wordt bijzondere bijstand verstrekt voor reiskosten inclusief parkeerkosten die verband houden met een medisch- of revalidatietraject dat langer duurt dan drie maanden wanneer:</text:p>
                  <text:list text:style-name="id1-3-2-2-4-2-2-3">
                    <text:list-item text:style-override="id1-3-2-2-4-2-2-3-1">
                      <text:number>a.</text:number>
                      <text:p text:style-name="al">De medische behandeling plaatsvindt in een ziekenhuis of revalidatie instelling en; </text:p>
                    </text:list-item>
                    <text:list-item text:style-override="id1-3-2-2-4-2-2-3-2">
                      <text:number>b.</text:number>
                      <text:p text:style-name="al">Het gaat om een door de zorgverzekeraar erkende en (*gedeeltelijk) vergoede behandeling, uitgevoerd door een BIG-geregistreerde hulpverlener of erkende instelling.</text:p>
                    </text:list-item>
                  </text:list>
                </text:list-item>
                <text:list-item text:style-override="id1-3-2-2-4-2-3">
                  <text:number>2.</text:number>
                  <text:p text:style-name="al">De hoogte van de bijstand wordt vastgesteld op basis van de onbelaste reiskostenvergoeding volgens de richtlijnen van de Belastingdienst. Voor het bepalen van de afstand wordt de kortste route vanaf het woonadres gehanteerd.</text:p>
                </text:list-item>
                <text:list-item text:style-override="id1-3-2-2-4-2-4">
                  <text:number>3.</text:number>
                  <text:p text:style-name="al">Wanneer de enkele reisafstand minder dan tien kilometer bedraagt, wordt geen bijzondere bijstand verstrekt.</text:p>
                </text:list-item>
              </text:list>
            </text:section>
            <text:section text:name="artikel_id1-3-2-2-4-3" text:style-name="artikel">
              <text:p text:style-name="artikel_kop_titel"><text:span text:style-name="artikel_kop_label">Artikel</text:span> <text:span text:style-name="artikel_kop_nr">22</text:span> Reiskosten ziekenbezoek</text:p>
              <text:list text:style-name="id1-3-2-2-4-3-2">
                <text:list-item text:style-override="id1-3-2-2-4-3-2">
                  <text:number>1.</text:number>
                  <text:p text:style-name="al">Er wordt bijzondere bijstand verstrekt voor de reiskosten van het bezoeken van een buiten de woongemeente opgenomen partner dan wel bloed- of aanverwant in de 1e of 2e graad.</text:p>
                </text:list-item>
                <text:list-item text:style-override="id1-3-2-2-4-3-3">
                  <text:number>2.</text:number>
                  <text:p text:style-name="al">De hoogte van de bijstand wordt bepaald op basis van een kilometervergoeding zoals wordt gehanteerd volgens de richtlijnen van de Belastingdienst. Om de afstand te bepalen wordt de kortste route vanaf woonadres gehanteerd.</text:p>
                </text:list-item>
                <text:list-item text:style-override="id1-3-2-2-4-3-4">
                  <text:number>3.</text:number>
                  <text:p text:style-name="al">De bijzondere bijstand wordt vastgesteld op basis van een bezoekfrequentie van maximaal vier keer per week aan een partner of bloed- of aanverwant in de 1e graad en op een bezoekfrequentie van maximaal eenmaal per week aan een bloed- of aanverwant in de 2e graad.</text:p>
                </text:list-item>
                <text:list-item text:style-override="id1-3-2-2-4-3-5">
                  <text:number>4.</text:number>
                  <text:p text:style-name="al">In bijzondere situaties zoals bij iemand die terminaal is of wanneer het gaat om een jong kind, kan op individuele basis worden afgeweken van de maximale bezoekfrequentie zoals genoemd in lid 3.</text:p>
                </text:list-item>
                <text:list-item text:style-override="id1-3-2-2-4-3-6">
                  <text:number>5.</text:number>
                  <text:p text:style-name="al">Wanneer de enkele reisafstand minder dan tien kilometer bedraagt, wordt geen bijzondere bijstand verstrekt.</text:p>
                </text:list-item>
              </text:list>
            </text:section>
            <text:section text:name="artikel_id1-3-2-2-4-4" text:style-name="artikel">
              <text:p text:style-name="artikel_kop_titel"><text:span text:style-name="artikel_kop_label">Artikel</text:span> <text:span text:style-name="artikel_kop_nr">23</text:span> Reiskosten bezoek gedetineerde</text:p>
              <text:list text:style-name="id1-3-2-2-4-4-2">
                <text:list-item text:style-override="id1-3-2-2-4-4-2">
                  <text:number>1.</text:number>
                  <text:p text:style-name="al">Er wordt bijzondere bijstand verstrekt voor de reiskosten van het bezoeken van een gedetineerde indien: </text:p>
                  <text:list text:style-name="id1-3-2-2-4-4-2-3">
                    <text:list-item text:style-override="id1-3-2-2-4-4-2-3-1">
                      <text:number>a.</text:number>
                      <text:p text:style-name="al">De gedetineerde een partner dan wel bloed- of aanverwant is in de 1e graad en; </text:p>
                    </text:list-item>
                    <text:list-item text:style-override="id1-3-2-2-4-4-2-3-2">
                      <text:number>b.</text:number>
                      <text:p text:style-name="al">De gedetineerde geen recht op verlof heeft. </text:p>
                    </text:list-item>
                  </text:list>
                </text:list-item>
                <text:list-item text:style-override="id1-3-2-2-4-4-3">
                  <text:number>2.</text:number>
                  <text:p text:style-name="al">De bijzondere bijstand wordt vastgesteld op basis van een bezoekfrequentie van maximaal 2 keer per maand.</text:p>
                </text:list-item>
                <text:list-item text:style-override="id1-3-2-2-4-4-4">
                  <text:number>3.</text:number>
                  <text:p text:style-name="al">Wanneer de gedetineerde jonger is dan 18 jaar kan de bijzondere bijstand in afwijking van het tweede lid worden verstrekt tot een maximum van één keer per week.</text:p>
                </text:list-item>
                <text:list-item text:style-override="id1-3-2-2-4-4-5">
                  <text:number>4.</text:number>
                  <text:p text:style-name="al">De hoogte van de bijstand wordt bepaald op basis van een kilometervergoeding zoals wordt gehanteerd volgens de richtlijnen van de Belastingdienst. Om de afstand te bepalen wordt de kortste route vanaf woonadres gehanteerd.</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24</text:span> Inrichtingskosten</text:p>
              <text:list text:style-name="id1-3-2-2-5-2-2">
                <text:list-item text:style-override="id1-3-2-2-5-2-2">
                  <text:number>1.</text:number>
                  <text:p text:style-name="al">Er wordt op grond van artikel 51 van de wet, bijzondere bijstand verstrekt voor stofferingskosten of duurzame gebruiksgoederen indien:</text:p>
                  <text:list text:style-name="id1-3-2-2-5-2-2-3">
                    <text:list-item text:style-override="id1-3-2-2-5-2-2-3-1">
                      <text:number>a.</text:number>
                      <text:p text:style-name="al">Er door niet verwijtbare omstandigheden onvoldoende draagkracht is en; </text:p>
                    </text:list-item>
                    <text:list-item text:style-override="id1-3-2-2-5-2-2-3-2">
                      <text:number>b.</text:number>
                      <text:p text:style-name="al">Er redelijkerwijs niet gereserveerd kon worden voor deze kosten en; </text:p>
                    </text:list-item>
                    <text:list-item text:style-override="id1-3-2-2-5-2-2-3-3">
                      <text:number>c.</text:number>
                      <text:p text:style-name="al">Er geen geldlening mogelijk is waarmee volledig in de kosten kan worden voorzien.</text:p>
                    </text:list-item>
                  </text:list>
                </text:list-item>
                <text:list-item text:style-override="id1-3-2-2-5-2-3">
                  <text:number>2.</text:number>
                  <text:p text:style-name="al">De hoogte van de te verstrekken bijzondere bijstand voor duurzame gebruiksgoederen en stofferingskosten wordt bepaald aan de hand van de richtprijzen zoals die zijn vermeld in de Nibud prijzengids, waarbij in beginsel wordt uitgegaan van maximaal 60% van de genoemde bedragen omdat belanghebbende de goederen tweedehands aan moet kunnen schaffen.</text:p>
                </text:list-item>
                <text:list-item text:style-override="id1-3-2-2-5-2-4">
                  <text:number>3.</text:number>
                  <text:p text:style-name="al">Bijzondere bijstand voor duurzame gebruiksgoederen wordt in de vorm van een lening verstrekt </text:p>
                </text:list-item>
                <text:list-item text:style-override="id1-3-2-2-5-2-5">
                  <text:number>4.</text:number>
                  <text:p text:style-name="al">Bijzondere bijstand voor stofferingskosten wordt verstrekt om niet.</text:p>
                </text:list-item>
              </text:list>
            </text:section>
            <text:section text:name="artikel_id1-3-2-2-5-3" text:style-name="artikel">
              <text:p text:style-name="artikel_kop_titel"><text:span text:style-name="artikel_kop_label">Artikel</text:span> <text:span text:style-name="artikel_kop_nr">25</text:span> Verhuiskosten</text:p>
              <text:list text:style-name="id1-3-2-2-5-3-2">
                <text:list-item text:style-override="id1-3-2-2-5-3-2">
                  <text:number>1.</text:number>
                  <text:p text:style-name="al">Er wordt bijzondere bijstand verstrekt voor de kosten van een verhuizing indien er sprake is van:</text:p>
                  <text:list text:style-name="id1-3-2-2-5-3-2-3">
                    <text:list-item text:style-override="id1-3-2-2-5-3-2-3-1">
                      <text:number>a.</text:number>
                      <text:p text:style-name="al">Eerste huisvesting van statushouders of;</text:p>
                    </text:list-item>
                    <text:list-item text:style-override="id1-3-2-2-5-3-2-3-2">
                      <text:number>b.</text:number>
                      <text:p text:style-name="al">Een niet voorzienbare en noodzakelijke verhuizing als gevolg van een verhuisverplichting in verband met de verstrekking van een woonkostentoeslag of;</text:p>
                    </text:list-item>
                    <text:list-item text:style-override="id1-3-2-2-5-3-2-3-3">
                      <text:number>c.</text:number>
                      <text:p text:style-name="al">Een verhuizing als gevolg van een onveilige situatie of;</text:p>
                    </text:list-item>
                    <text:list-item text:style-override="id1-3-2-2-5-3-2-3-4">
                      <text:number>d.</text:number>
                      <text:p text:style-name="al">Geen lening kunnen ontvangen van de kredietbank Nederland.</text:p>
                    </text:list-item>
                  </text:list>
                </text:list-item>
                <text:list-item text:style-override="id1-3-2-2-5-3-3">
                  <text:number>2.</text:number>
                  <text:p text:style-name="al">De werkelijke kosten worden vergoed waarbij als uitgangspunt geldt: verhuizen met behulp van het eigen netwerk. De hoogte van de bijstand voor verhuiskosten is gelijk aan de werkelijke gemaakte kosten van huur van een aanhanger of busje (incl. brandstofkosten) met een maximum van € 250,00.</text:p>
                </text:list-item>
                <text:list-item text:style-override="id1-3-2-2-5-3-4">
                  <text:number>3.</text:number>
                  <text:p text:style-name="al">Als een eigen netwerk en zelfredzaamheid ontbreekt, kunnen de werkelijke kosten van een verhuizer worden vergoed tot een maximum van € 1000,00.</text:p>
                </text:list-item>
              </text:list>
            </text:section>
            <text:section text:name="artikel_id1-3-2-2-5-4" text:style-name="artikel">
              <text:p text:style-name="artikel_kop_titel"><text:span text:style-name="artikel_kop_label">Artikel</text:span> <text:span text:style-name="artikel_kop_nr">26</text:span> Eerste huur, administratiekosten en waarborgsom</text:p>
              <text:list text:style-name="id1-3-2-2-5-4-2">
                <text:list-item text:style-override="id1-3-2-2-5-4-2">
                  <text:number>1.</text:number>
                  <text:p text:style-name="al">Er wordt bijzondere bijstand verstrekt voor de kosten van een eerste huur en administratiekosten indien er sprake is van:</text:p>
                  <text:list text:style-name="id1-3-2-2-5-4-2-3">
                    <text:list-item text:style-override="id1-3-2-2-5-4-2-3-1">
                      <text:number>a.</text:number>
                      <text:p text:style-name="al">Eerste huisvesting van statushouders of;</text:p>
                    </text:list-item>
                    <text:list-item text:style-override="id1-3-2-2-5-4-2-3-2">
                      <text:number>b.</text:number>
                      <text:p text:style-name="al">Een niet voorzienbare en noodzakelijke verhuizing als gevolg een verhuisverplichting in verband met de verstrekking van een woonkostentoeslag of;</text:p>
                    </text:list-item>
                    <text:list-item text:style-override="id1-3-2-2-5-4-2-3-3">
                      <text:number>c.</text:number>
                      <text:p text:style-name="al">Een verhuizing als gevolg van een onveilige situatie of;</text:p>
                    </text:list-item>
                    <text:list-item text:style-override="id1-3-2-2-5-4-2-3-4">
                      <text:number>d.</text:number>
                      <text:p text:style-name="al">Geen lening kunnen ontvangen van de kredietbank Nederland.</text:p>
                    </text:list-item>
                  </text:list>
                </text:list-item>
                <text:list-item text:style-override="id1-3-2-2-5-4-3">
                  <text:number>2.</text:number>
                  <text:p text:style-name="al">De bijzondere bijstand voor de eerste huur wordt om niet verstrekt en direct overgemaakt naar de verhuurder/woningstichting.</text:p>
                </text:list-item>
                <text:list-item text:style-override="id1-3-2-2-5-4-4">
                  <text:number>3.</text:number>
                  <text:p text:style-name="al">Bijzondere bijstand voor de waarborgsom wordt in de vorm van een lening verstrekt.</text:p>
                </text:list-item>
              </text:list>
            </text:section>
            <text:section text:name="artikel_id1-3-2-2-5-5" text:style-name="artikel">
              <text:p text:style-name="artikel_kop_titel"><text:span text:style-name="artikel_kop_label">Artikel</text:span> <text:span text:style-name="artikel_kop_nr">27</text:span> Vaste lasten kort gedetineerden</text:p>
              <text:list text:style-name="id1-3-2-2-5-5-2">
                <text:list-item text:style-override="id1-3-2-2-5-5-2">
                  <text:number>1.</text:number>
                  <text:p text:style-name="al">Het college verstrekt alleen bijzondere bijstand voor de vaste lasten van een gedetineerde indien sprake is van zeer dringende redenen waardoor het noodzakelijk is de woning aan te houden en belanghebbende de kosten niet zelf kan dragen.</text:p>
                </text:list-item>
                <text:list-item text:style-override="id1-3-2-2-5-5-3">
                  <text:number>2.</text:number>
                  <text:p text:style-name="al">Bijzondere bijstand kan uitsluitend worden verstrekt wanneer: </text:p>
                  <text:list text:style-name="id1-3-2-2-5-5-3-3">
                    <text:list-item text:style-override="id1-3-2-2-5-5-3-3-1">
                      <text:number>a.</text:number>
                      <text:p text:style-name="al">De detentie naar verwachting langer duurt dan één maand en; </text:p>
                    </text:list-item>
                    <text:list-item text:style-override="id1-3-2-2-5-5-3-3-2">
                      <text:number>b.</text:number>
                      <text:p text:style-name="al">De detentie korter duurt dan zes maanden, of de duur bij voorarrest nog onduidelijk is, én</text:p>
                    </text:list-item>
                    <text:list-item text:style-override="id1-3-2-2-5-5-3-3-3">
                      <text:number>c.</text:number>
                      <text:p text:style-name="al">Belanghebbende niet vooraf kon reserveren voor deze lasten en;</text:p>
                    </text:list-item>
                    <text:list-item text:style-override="id1-3-2-2-5-5-3-3-4">
                      <text:number>d.</text:number>
                      <text:p text:style-name="al">De gedetineerde geen andere mogelijkheden heeft om de kosten te beperken.</text:p>
                    </text:list-item>
                  </text:list>
                </text:list-item>
                <text:list-item text:style-override="id1-3-2-2-5-5-4">
                  <text:number>3.</text:number>
                  <text:p text:style-name="al">De kosten die voor vergoeding in aanmerking komen zijn; </text:p>
                  <text:list text:style-name="id1-3-2-2-5-5-4-3">
                    <text:list-item text:style-override="id1-3-2-2-5-5-4-3-1">
                      <text:number>a.</text:number>
                      <text:p text:style-name="al">Huurprijs minus huurtoeslag;</text:p>
                    </text:list-item>
                    <text:list-item text:style-override="id1-3-2-2-5-5-4-3-2">
                      <text:number>b.</text:number>
                      <text:p text:style-name="al">Vastrecht voor gas, water en elektriciteit.</text:p>
                    </text:list-item>
                    <text:list-item text:style-override="id1-3-2-2-5-5-4-3-3">
                      <text:number>c.</text:number>
                      <text:p text:style-name="al">Heraansluitingskosten van nutsvoorzieningen (in de vorm van lening), wanneer afsluiten goedkoper is dan doorbetalen.</text:p>
                    </text:list-item>
                  </text:list>
                </text:list-item>
                <text:list-item text:style-override="id1-3-2-2-5-5-5">
                  <text:number>4.</text:number>
                  <text:p text:style-name="al">De bijzondere bijstand wordt verstrekt in de vorm van een lening.</text:p>
                </text:list-item>
              </text:list>
            </text:section>
            <text:section text:name="artikel_id1-3-2-2-5-6" text:style-name="artikel">
              <text:p text:style-name="artikel_kop_titel"><text:span text:style-name="artikel_kop_label">Artikel</text:span> <text:span text:style-name="artikel_kop_nr">28</text:span> Woonkostentoeslag huurders</text:p>
              <text:list text:style-name="id1-3-2-2-5-6-2">
                <text:list-item text:style-override="id1-3-2-2-5-6-2">
                  <text:number>1.</text:number>
                  <text:p text:style-name="al">Er kan bijzondere bijstand worden verstrekt voor de woonkosten van een, door belanghebbende bewoonde huurwoning, wanneer er door bijzondere omstandigheden geen of geen volledig recht op huurtoeslag bestaat.</text:p>
                </text:list-item>
                <text:list-item text:style-override="id1-3-2-2-5-6-3">
                  <text:number>2.</text:number>
                  <text:p text:style-name="al">De hoogte van de woonkostentoeslag wordt bepaald door de rekenhuur verminderd met de eigen bijdrage die op grond van de Wet op de huurtoeslag voor rekening van de belanghebbende zou blijven.</text:p>
                </text:list-item>
                <text:list-item text:style-override="id1-3-2-2-5-6-4">
                  <text:number>3.</text:number>
                  <text:p text:style-name="al">Wanneer de woonkosten hoger zijn dan de rekenhuur waarvoor maximale huurtoeslag kan worden ontvangen, kan er op grond van individuele omstandigheden (aanvullende) woonkostentoeslag worden verstrekt. De hoogte van deze toeslag wordt bepaald door de woonkosten te verminderen met de maximale huurtoeslag waarop de belanghebbende aanspraak zou kunnen maken.</text:p>
                  <text:list text:style-name="id1-3-2-2-5-6-4-3">
                    <text:list-item text:style-override="id1-3-2-2-5-6-4-3-1">
                      <text:number>a.</text:number>
                      <text:p text:style-name="al">Er wordt daarbij de verplichting opgelegd om te zoeken naar goedkopere, passende huisvesting. De verhuisverplichting is van toepassing indien de woonkosten hoger zijn dan de huur waarvoor aanspraak op maximale huurtoeslag bestaat.</text:p>
                    </text:list-item>
                    <text:list-item text:style-override="id1-3-2-2-5-6-4-3-2">
                      <text:number>b.</text:number>
                      <text:p text:style-name="al">Wanneer er in voldoende mate inspanning is gepleegd om de verhuisplicht na te leven zonder dat dit heeft geleid tot het verkrijgen van een passende woning of woonruimte, kan de woonkostentoeslag maximaal één jaar worden verlengd.</text:p>
                    </text:list-item>
                  </text:list>
                </text:list-item>
                <text:list-item text:style-override="id1-3-2-2-5-6-5">
                  <text:number>4.</text:number>
                  <text:p text:style-name="al">Wanneer op basis van het vorige lid de verhuisplicht is opgelegd, moet belanghebbende in ieder geval:</text:p>
                  <text:list text:style-name="id1-3-2-2-5-6-5-3">
                    <text:list-item text:style-override="id1-3-2-2-5-6-5-3-1">
                      <text:number>a.</text:number>
                      <text:p text:style-name="al">Binnen één maand na eerste toekenning van de bijzondere bijstand een urgentieverklaring aanvragen en; </text:p>
                    </text:list-item>
                    <text:list-item text:style-override="id1-3-2-2-5-6-5-3-2">
                      <text:number>b.</text:number>
                      <text:p text:style-name="al">Binnen één maand na eerste toekenning van de bijzondere bijstand inschrijven als woningzoekende bij Entree en deze inschrijving handhaven gedurende de hele periode dat een woonkostentoeslag wordt ontvangen; en</text:p>
                    </text:list-item>
                    <text:list-item text:style-override="id1-3-2-2-5-6-5-3-3">
                      <text:number>c.</text:number>
                      <text:p text:style-name="al">In de periode van bijstandsverlening aantoonbare activiteiten (minimaal twee reacties per maand op passende woningen bij een woningbouwvereniging of op de particuliere markt) verrichten om een passende woning of woonruimte te zoeken en te accepteren.</text:p>
                    </text:list-item>
                  </text:list>
                </text:list-item>
                <text:list-item text:style-override="id1-3-2-2-5-6-6">
                  <text:number>5.</text:number>
                  <text:p text:style-name="al">Onder passende woningen worden in ieder geval woningen of woonruimten verstaan:</text:p>
                  <text:list text:style-name="id1-3-2-2-5-6-6-3">
                    <text:list-item text:style-override="id1-3-2-2-5-6-6-3-1">
                      <text:number>a.</text:number>
                      <text:p text:style-name="al">Een woning met woonlasten die lager zijn dan de maximaal subsidiabele huurgrens;</text:p>
                    </text:list-item>
                    <text:list-item text:style-override="id1-3-2-2-5-6-6-3-2">
                      <text:number>b.</text:number>
                      <text:p text:style-name="al">Een woning die volgens algemene maatstaven passen bij de gezinssituatie van belanghebbende.</text:p>
                    </text:list-item>
                  </text:list>
                </text:list-item>
              </text:list>
            </text:section>
            <text:section text:name="artikel_id1-3-2-2-5-7" text:style-name="artikel">
              <text:p text:style-name="artikel_kop_titel"><text:span text:style-name="artikel_kop_label">Artikel</text:span> <text:span text:style-name="artikel_kop_nr">29</text:span> Woonkostentoeslag eigenaren</text:p>
              <text:list text:style-name="id1-3-2-2-5-7-2">
                <text:list-item text:style-override="id1-3-2-2-5-7-2">
                  <text:number>1.</text:number>
                  <text:p text:style-name="al">Er kan bijzondere bijstand worden verstrekt voor de woonkosten van een eigen en zelf bewoonde woning wanneer er sprake is van een scherpe inkomensdaling en daardoor de vaste woonlasten voor de eigen woning niet meer kunnen worden voldaan. De volgende woonkosten komen voor deze woonkostentoeslag in aanmerking:</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de erfpachtcanon, de premies van verzekeringen tegen brand- en stormschade (alleen voor de opstallen) en het eigenaarsdeel onroerendezaakbelasting (dus niet het gebruikersdeel).</text:p>
                    </text:list-item>
                  </text:list>
                </text:list-item>
                <text:list-item text:style-override="id1-3-2-2-5-7-3">
                  <text:number>2.</text:number>
                  <text:p text:style-name="al">De hoogte van de woonkostentoeslag als bedoeld in het eerste lid wordt bepaald door de woonkosten minus de eigen bijdrage die verschuldigd zou zijn bij een huur gelijk aan de maximale huurgrens.</text:p>
                </text:list-item>
                <text:list-item text:style-override="id1-3-2-2-5-7-4">
                  <text:number>3.</text:number>
                  <text:p text:style-name="al">In afwijking van de vorige leden kan er, wanneer de woonkosten hoger zijn dan de maximale huurgrens in de Wet op de huurtoeslag, op grond van individuele omstandigheden een (aanvullende) woonkostentoeslag worden verstrekt, waarbij de hoogte hiervan wordt bepaald aan de hand van de woonkosten minus de maximale huurtoeslag die verschuldigd zou zijn bij een huur gelijk aan de maximale huurgrens.</text:p>
                </text:list-item>
                <text:list-item text:style-override="id1-3-2-2-5-7-5">
                  <text:number>4.</text:number>
                  <text:p text:style-name="al">De woonkostentoeslag als bedoeld in het derde lid wordt toegekend voor een periode van één jaar. </text:p>
                  <text:list text:style-name="id1-3-2-2-5-7-5-3">
                    <text:list-item text:style-override="id1-3-2-2-5-7-5-3-1">
                      <text:number>a.</text:number>
                      <text:p text:style-name="al">Er wordt daarbij de verplichting opgelegd om te zoeken naar goedkopere, passende huisvesting. De verhuisverplichting is van toepassing indien de woonkosten hoger zijn dan de huur waarvoor aanspraak op maximale huurtoeslag bestaat.</text:p>
                    </text:list-item>
                    <text:list-item text:style-override="id1-3-2-2-5-7-5-3-2">
                      <text:number>b.</text:number>
                      <text:p text:style-name="al">Wanneer er in voldoende mate inspanning is gepleegd om de verhuisplicht na te leven zonder dat dit heeft geleid tot het verkrijgen van een passende woning of woonruimte, kan de woonkostentoeslag maximaal één jaar worden verlengd.</text:p>
                    </text:list-item>
                  </text:list>
                </text:list-item>
                <text:list-item text:style-override="id1-3-2-2-5-7-6">
                  <text:number>5.</text:number>
                  <text:p text:style-name="al">Wanneer op basis van het vorige lid de verhuisplicht is opgelegd, moet belanghebbende in ieder geval:</text:p>
                  <text:list text:style-name="id1-3-2-2-5-7-6-3">
                    <text:list-item text:style-override="id1-3-2-2-5-7-6-3-1">
                      <text:number>a.</text:number>
                      <text:p text:style-name="al">binnen 2 maanden na toekenning van de bijzondere bijstand de eigen woning te koop aanbieden via een erkende makelaar die zorgdraagt dat op de geëigende wijze wordt geadverteerd en deze aanbieding handhaven gedurende de hele periode dat een woonkostentoeslag wordt ontvangen;</text:p>
                    </text:list-item>
                    <text:list-item text:style-override="id1-3-2-2-5-7-6-3-2">
                      <text:number>b.</text:number>
                      <text:p text:style-name="al">De vraagprijs van de woning zodanig vaststelt dat die in redelijke verhouding staat tot de waarde van de woning. Deze waardebepaling wordt onderbouwd door een erkende taxateur.</text:p>
                    </text:list-item>
                    <text:list-item text:style-override="id1-3-2-2-5-7-6-3-3">
                      <text:number>c.</text:number>
                      <text:p text:style-name="al">In de periode van bijstandsverlening alles in het werk stelt om de woning te verkopen. </text:p>
                    </text:list-item>
                  </text:list>
                </text:list-item>
                <text:list-item text:style-override="id1-3-2-2-5-7-7">
                  <text:number>6.</text:number>
                  <text:p text:style-name="al">Nadat de verkoopovereenkomst is gesloten, moet belanghebbende in ieder geval:</text:p>
                  <text:list text:style-name="id1-3-2-2-5-7-7-3">
                    <text:list-item text:style-override="id1-3-2-2-5-7-7-3-1">
                      <text:number>a.</text:number>
                      <text:p text:style-name="al">Binnen één maand een urgentieverklaring aanvragen;</text:p>
                    </text:list-item>
                    <text:list-item text:style-override="id1-3-2-2-5-7-7-3-2">
                      <text:number>b.</text:number>
                      <text:p text:style-name="al">Zich binnen één maand inschrijven als woningzoekende; en</text:p>
                    </text:list-item>
                    <text:list-item text:style-override="id1-3-2-2-5-7-7-3-3">
                      <text:number>c.</text:number>
                      <text:p text:style-name="al">In de resterende periode van bijstandsverlening in de vorm van een woonkostentoeslag aantoonbare activiteiten (minimaal twee reacties per maand op passende woningen bij een woningbouwvereniging of op de particuliere markt) verrichten die gericht zijn op het vinden en accepteren van een passende woning of woonruimte.</text:p>
                    </text:list-item>
                  </text:list>
                </text:list-item>
                <text:list-item text:style-override="id1-3-2-2-5-7-8">
                  <text:number>7.</text:number>
                  <text:p text:style-name="al">Onder passende woningen worden in ieder geval woningen of woonruimten verstaan:</text:p>
                  <text:list text:style-name="id1-3-2-2-5-7-8-3">
                    <text:list-item text:style-override="id1-3-2-2-5-7-8-3-1">
                      <text:number>a.</text:number>
                      <text:p text:style-name="al">Een woning met woonlasten die lager zijn dan de maximaal subsidiabele huurgrens;</text:p>
                    </text:list-item>
                    <text:list-item text:style-override="id1-3-2-2-5-7-8-3-2">
                      <text:number>b.</text:number>
                      <text:p text:style-name="al">Een woning die volgens algemene maatstaven passen bij de gezinssituatie van belanghebben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0</text:span> Kosten rechtsbijstand</text:p>
              <text:list text:style-name="id1-3-2-2-6-2-2">
                <text:list-item text:style-override="id1-3-2-2-6-2-2">
                  <text:number>1.</text:number>
                  <text:p text:style-name="al">Er wordt bijzondere bijstand verstrekt voor de eigen bijdrage op grond van een toevoeging op basis van de Wrb, voor griffierechten en voor andere door de wet of kantonrechter vastgestelde noodzakelijke kosten.</text:p>
                </text:list-item>
                <text:list-item text:style-override="id1-3-2-2-6-2-3">
                  <text:number>2.</text:number>
                  <text:p text:style-name="al">Er wordt geen bijzondere bijstand verstrekt voor:</text:p>
                  <text:list text:style-name="id1-3-2-2-6-2-3-3">
                    <text:list-item text:style-override="id1-3-2-2-6-2-3-3-1">
                      <text:number>a.</text:number>
                      <text:p text:style-name="al">Vertaalkosten;</text:p>
                    </text:list-item>
                    <text:list-item text:style-override="id1-3-2-2-6-2-3-3-2">
                      <text:number>b.</text:number>
                      <text:p text:style-name="al">Reiskosten voor het bijwonen van rechtszittingen;</text:p>
                    </text:list-item>
                    <text:list-item text:style-override="id1-3-2-2-6-2-3-3-3">
                      <text:number>c.</text:number>
                      <text:p text:style-name="al">Proceskosten;</text:p>
                    </text:list-item>
                    <text:list-item text:style-override="id1-3-2-2-6-2-3-3-4">
                      <text:number>d.</text:number>
                      <text:p text:style-name="al">Uittreksel persoonsregistratie</text:p>
                    </text:list-item>
                    <text:list-item text:style-override="id1-3-2-2-6-2-3-3-5">
                      <text:number>e.</text:number>
                      <text:p text:style-name="al">Kosten gemaakt in de bezwaarfase, anders dan de eigen bijdrage op grond van de Wrb.</text:p>
                    </text:list-item>
                  </text:list>
                </text:list-item>
              </text:list>
            </text:section>
            <text:section text:name="artikel_id1-3-2-2-6-3" text:style-name="artikel">
              <text:p text:style-name="artikel_kop_titel"><text:span text:style-name="artikel_kop_label">Artikel</text:span> <text:span text:style-name="artikel_kop_nr">31</text:span> Kosten bewindvoering, mentorschap en curatele</text:p>
              <text:list text:style-name="id1-3-2-2-6-3-2">
                <text:list-item text:style-override="id1-3-2-2-6-3-2">
                  <text:number>1.</text:number>
                  <text:p text:style-name="al">Er wordt bijzondere bijstand verstrekt voor de kosten van bewindvoering, mentorschap of curatele.</text:p>
                </text:list-item>
                <text:list-item text:style-override="id1-3-2-2-6-3-3">
                  <text:number>2.</text:number>
                  <text:p text:style-name="al">De bijzondere bijstand wordt verstrekt vanaf de door de kantonrechter vastgestelde ingangsdatum hiervan. </text:p>
                </text:list-item>
                <text:list-item text:style-override="id1-3-2-2-6-3-4">
                  <text:number>3.</text:number>
                  <text:p text:style-name="al">Onder de kosten van bewindvoering, mentorschap of curatele wordt mede gerekend de kosten voor:</text:p>
                  <text:list text:style-name="id1-3-2-2-6-3-4-3">
                    <text:list-item text:style-override="id1-3-2-2-6-3-4-3-1">
                      <text:number>a.</text:number>
                      <text:p text:style-name="al">Griffierecht</text:p>
                    </text:list-item>
                    <text:list-item text:style-override="id1-3-2-2-6-3-4-3-2">
                      <text:number>b.</text:number>
                      <text:p text:style-name="al">Bankkosten van een beheerrekening</text:p>
                    </text:list-item>
                  </text:list>
                </text:list-item>
                <text:list-item text:style-override="id1-3-2-2-6-3-5">
                  <text:number>4.</text:number>
                  <text:p text:style-name="al">De bijzondere bijstand is gelijk aan de werkelijke kosten, maar bedraagt nooit meer dan de in ‘Regeling beloning curatoren, bewindvoerders en mentoren’, vastgestelde bedragen.</text:p>
                </text:list-item>
                <text:list-item text:style-override="id1-3-2-2-6-3-6">
                  <text:number>5.</text:number>
                  <text:p text:style-name="al">Voor de kosten van Wsnp bewind en PGB beheer wordt geen bijzondere bijstand verstrekt.</text:p>
                </text:list-item>
              </text:list>
            </text:section>
            <text:section text:name="artikel_id1-3-2-2-6-4" text:style-name="artikel">
              <text:p text:style-name="artikel_kop_titel"><text:span text:style-name="artikel_kop_label">Artikel</text:span> <text:span text:style-name="artikel_kop_nr">32</text:span> Kosten budgetbeheer bij schulden of vrijwillige bewindvoering</text:p>
              <text:list text:style-name="id1-3-2-2-6-4-2">
                <text:list-item text:style-override="id1-3-2-2-6-4-2">
                  <text:number>1.</text:number>
                  <text:p text:style-name="al">Er kan bijzondere bijstand worden verstrekt voor de kosten van noodzakelijke budgettering of vrijwillige bewindvoering wanneer: </text:p>
                  <text:list text:style-name="id1-3-2-2-6-4-2-3">
                    <text:list-item text:style-override="id1-3-2-2-6-4-2-3-1">
                      <text:number>a.</text:number>
                      <text:p text:style-name="al">Er geen betalingen kunnen worden verricht als gevolg van psychische en/of sociale problemen en; </text:p>
                    </text:list-item>
                    <text:list-item text:style-override="id1-3-2-2-6-4-2-3-2">
                      <text:number>b.</text:number>
                      <text:p text:style-name="al">Er geen gebruik kan worden gemaakt van schuldhulpverlening.</text:p>
                    </text:list-item>
                  </text:list>
                </text:list-item>
                <text:list-item text:style-override="id1-3-2-2-6-4-3">
                  <text:number>2.</text:number>
                  <text:p text:style-name="al">De noodzaak van budgettering en vrijwillige bewindvoering wordt vastgesteld door de schuldhulpverlenende instantie en vastgelegd in een plan van aanpak. </text:p>
                </text:list-item>
              </text:list>
            </text:section>
            <text:section text:name="artikel_id1-3-2-2-6-5" text:style-name="artikel">
              <text:p text:style-name="artikel_kop_titel"><text:span text:style-name="artikel_kop_label">Artikel</text:span> <text:span text:style-name="artikel_kop_nr">33</text:span> Legeskosten in verband met een verblijfsvergunning</text:p>
              <text:list text:style-name="id1-3-2-2-6-5-2">
                <text:list-item text:style-override="id1-3-2-2-6-5-2">
                  <text:number>1.</text:number>
                  <text:p text:style-name="al">Er kan bijzondere bijstand worden verstrekt voor legeskosten in verband met een verblijfsvergunning als de belanghebbende rechtmatig verblijft Nederland als bedoeld in artikel 11 van de wet.</text:p>
                </text:list-item>
                <text:list-item text:style-override="id1-3-2-2-6-5-3">
                  <text:number>2.</text:number>
                  <text:p text:style-name="al">De bijzondere bijstand wordt verstrekt in de vorm van een lening. </text:p>
                </text:list-item>
                <text:list-item text:style-override="id1-3-2-2-6-5-4">
                  <text:number>3.</text:number>
                  <text:p text:style-name="al">Er wordt geen bijzondere bijstand verstrekt voor de kosten van naturalisatie.</text:p>
                </text:list-item>
              </text:list>
            </text:section>
            <text:p text:style-name="hoofdstuk_bottom"/>
          </text:section>
          <text:section text:name="hoofdstuk_id1-3-2-2-7" text:style-name="hoofdstuk">
            <text:p text:style-name="hoofdstuk_kop"><text:span text:style-name="label">Hoofdstuk</text:span> <text:span text:style-name="nr">7</text:span> Overige kosten</text:p>
            <text:section text:name="artikel_id1-3-2-2-7-2" text:style-name="artikel">
              <text:p text:style-name="artikel_kop_titel"><text:span text:style-name="artikel_kop_label">Artikel</text:span> <text:span text:style-name="artikel_kop_nr">34</text:span> Uitvaartkosten</text:p>
              <text:list text:style-name="id1-3-2-2-7-2-2">
                <text:list-item text:style-override="id1-3-2-2-7-2-2">
                  <text:number>1.</text:number>
                  <text:p text:style-name="al">Er wordt bijzondere bijstand verstrekt voor de kosten van een sobere doch gebruikelijke uitvoeringswijze van een uitvaart wanneer:</text:p>
                  <text:list text:style-name="id1-3-2-2-7-2-2-3">
                    <text:list-item text:style-override="id1-3-2-2-7-2-2-3-1">
                      <text:number>a.</text:number>
                      <text:p text:style-name="al">Er geen beroep kan worden gedaan op een uitvaart-, levens- of ongevallenverzekering en;</text:p>
                    </text:list-item>
                    <text:list-item text:style-override="id1-3-2-2-7-2-2-3-2">
                      <text:number>b.</text:number>
                      <text:p text:style-name="al">Deze kosten niet kunnen worden voldaan uit de nalatenschap of eigen vermogen en;</text:p>
                    </text:list-item>
                    <text:list-item text:style-override="id1-3-2-2-7-2-2-3-3">
                      <text:number>c.</text:number>
                      <text:p text:style-name="al">De kosten niet (volledig) voor rekening van een andere erfgenaam kunnen komen en;</text:p>
                    </text:list-item>
                    <text:list-item text:style-override="id1-3-2-2-7-2-2-3-4">
                      <text:number>d.</text:number>
                      <text:p text:style-name="al">De belanghebbende een op grond van artikelen 392 – 396 BW tot onderhoud van de overledene verplicht is.</text:p>
                    </text:list-item>
                  </text:list>
                </text:list-item>
                <text:list-item text:style-override="id1-3-2-2-7-2-3">
                  <text:number>2.</text:number>
                  <text:p text:style-name="al">De hoogte van de bijzondere bijstand is gelijk aan het aandeel in de werkelijke kosten, met een maximum van € 5.000,00. </text:p>
                </text:list-item>
              </text:list>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Artikel</text:span> <text:span text:style-name="artikel_kop_nr">35</text:span> Toepassing hardheidsclausule</text:p>
              <text:p text:style-name="al">Er kan, in afwijking van het bepaalde in deze beleidsregels, bijzondere bijstand worden verstrekt wanneer sprake is van niet voorzienbare, zeer dringende redenen die maken dat strikte toepassing van deze regels zou leiden tot onbillijkheden van overwegende aard of tot disproportionele gevolgen voor de belanghebbende. Onder zeer dringende redenen wordt in ieder geval verstaan:</text:p>
              <text:list text:style-name="id1-3-2-2-8-2-3">
                <text:list-item text:style-override="id1-3-2-2-8-2-3-1">
                  <text:number>a.</text:number>
                  <text:p text:style-name="al">Omstandigheden waarin weigering van bijstand leidt tot een acute en ernstige financiële noodsituatie;</text:p>
                </text:list-item>
                <text:list-item text:style-override="id1-3-2-2-8-2-3-2">
                  <text:number>b.</text:number>
                  <text:p text:style-name="al">Omstandigheden waarin persoonlijke, medische of sociale factoren maken dat de gevolgen van afwijzing onevenredig zwaar zijn in verhouding tot het doel van de beleidsregel;</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Citeertitel en inwerkingtreding</text:p>
              <text:list text:style-name="id1-3-2-2-9-2-2">
                <text:list-item text:style-override="id1-3-2-2-9-2-2">
                  <text:number>1.</text:number>
                  <text:p text:style-name="al">Deze beleidsregels kunnen worden aangehaald als “Beleidsregels bijzondere bijstand gemeente Westervoort 2026”.</text:p>
                </text:list-item>
                <text:list-item text:style-override="id1-3-2-2-9-2-3">
                  <text:number>2.</text:number>
                  <text:p text:style-name="al">Deze beleidsregels treden in werking met ingang van 1 januari 2026. </text:p>
                </text:list-item>
                <text:list-item text:style-override="id1-3-2-2-9-2-4">
                  <text:number>3.</text:number>
                  <text:p text:style-name="al">Gelijktijdig met de inwerkingtreding van deze beleidsregels wordt de ‘Beleidsregel van het college van burgemeester en wethouders van de gemeente Westervoort houdende regels omtrent bijzondere bijstand Beleidsregels Bijzondere Bijstand 2018’ ingetrokken.</text:p>
                  <text:p text:style-name="al">[Artikel 39, lid 3 bevat een kennelijke verschrijving. Hier wordt bedoeld: Gelijktijdig met de inwerkingtreding van deze beleidsregels wordt de ‘Beleidsregel van het college van burgemeester en wethouders van de gemeente Westervoort houdende regels omtrent bijzondere bijstand Beleidsregels Bijzondere Bijstand 2019’ ingetrokken.]</text:p>
                </text:list-item>
              </text:list>
            </text:section>
            <text:section text:name="artikel_id1-3-2-2-9-3" text:style-name="artikel">
              <text:p text:style-name="artikel_kop_titel"><text:span text:style-name="artikel_kop_label">Artikel</text:span> <text:span text:style-name="artikel_kop_nr">37</text:span> Overgangsrecht</text:p>
              <text:list text:style-name="id1-3-2-2-9-3-2">
                <text:list-item text:style-override="id1-3-2-2-9-3-2">
                  <text:number>1.</text:number>
                  <text:p text:style-name="al">Reeds toegekende bijstand, verleend op grond van de beleidsregels bijzondere bijstand 2019, blijft van kracht tot het einde van het reeds vastgestelde draagkrachtjaar tenzij toepassing van de nieuwe beleidsregels zou leiden tot een gunstiger resultaat voor de belanghebbende.</text:p>
                </text:list-item>
                <text:list-item text:style-override="id1-3-2-2-9-3-3">
                  <text:number>2.</text:number>
                  <text:p text:style-name="al">Voor kosten die gemaakt zijn tussen 1 januari 2026 en 1 april 2026, kan in afwijking van artikel 4 lid 2 een aanvraag worden ingediend tot 1 juli 2026.</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Bijzondere bijstand 2026</text:p>
          <text:p text:style-name="al">
          <text:span text:style-name="nadrukvet">Inleiding en doel van de toelichting</text:span>
        </text:p>
          <text:p text:style-name="al">Deze toelichting verduidelijkt de beleidsregels voor bijzondere bijstand 2026. Het doel is om inzicht te geven in de achterliggende afwegingen, begrippen en toepassing van de regels. De toelichting ondersteunt consulenten en ketenpartners bij een zorgvuldige, eenduidige beoordeling van aanvragen en borgt dat beslissingen aansluiten bij zowel de Participatiewet als gemeentelijke beleidsdoelen.</text:p>
          <text:p text:style-name="al"/>
          <text:p text:style-name="al">
          <text:span text:style-name="nadrukvet">Achtergrond en beleidskader</text:span>
        </text:p>
          <text:p text:style-name="al">Bijzondere bijstand kan worden verstrekt wanneer inwoners noodzakelijke kosten hebben die voortkomen uit bijzondere, individuele omstandigheden. Deze kosten kunnen redelijkerwijs niet worden betaald uit het inkomen of vermogen. De Participatiewet vormt het juridische kader, waarbij onder meer artikel 35 Pw en artikel 15 Pw richting geven aan de beoordeling.</text:p>
          <text:p text:style-name="al"/>
          <text:p text:style-name="al">
          <text:span text:style-name="nadrukvet">Algemene uitgangspunten</text:span>
        </text:p>
          <text:list text:style-name="id1-3-2-4-9">
            <text:list-item text:style-override="id1-3-2-4-9-1">
              <text:number>1.</text:number>
              <text:p text:style-name="al">Bijzondere bijstand is mogelijk bij onverwachte situaties. Bijzondere bijstand kan worden toegekend als er noodzakelijke kosten zijn door persoonlijke en bijzondere omstandigheden waarvoor de kosten niet vallen onder de noodzakelijke kosten van bestaan die betaald kunnen worden uit het inkomen.</text:p>
            </text:list-item>
            <text:list-item text:style-override="id1-3-2-4-9-2">
              <text:number>2.</text:number>
              <text:p text:style-name="al">Voor noodzakelijke (duurzame) gebruiksgoederen geldt dat eerst een lening bij de Kredietbank Nederland (KBN) moet worden aangevraagd. Dit wordt gezien als een voorliggende voorziening, tenzij deze beleidsregels anders bepalen.</text:p>
            </text:list-item>
            <text:list-item text:style-override="id1-3-2-4-9-3">
              <text:number>3.</text:number>
              <text:p text:style-name="al">De hoogte van de bijzondere bijstand bedraagt niet meer dan de kosten van de goedkoopste adequate voorziening, tenzij deze beleidsregels anders bepalen. De hoogte van de bijzondere noodzakelijke kosten wordt bepaald aan de hand van de Nibudprijzengids, de dieetlijst van de Belastingdienst en/of de GMD-lijst voor was- en slijtagekosten. Dit betekent dat de werkelijke kosten worden vergoed tot een maximum zoals genoemd in de Nibud-prijzengids, de dieetlijst van de Belastingdienst of de GMD lijst voor was- en slijtagekosten.</text:p>
            </text:list-item>
            <text:list-item text:style-override="id1-3-2-4-9-4">
              <text:number>4.</text:number>
              <text:p text:style-name="al">Als de kosten vergoed kunnen worden via de Zorgverzekeringswet of de Wet Langdurige Zorg dan moet daar eerst gebruik van worden gemaakt. Dit staat ook in de tweede zin van artikel 15 lid 1 van de wet.</text:p>
            </text:list-item>
            <text:list-item text:style-override="id1-3-2-4-9-5">
              <text:number>5.</text:number>
              <text:p text:style-name="al">Algemene kosten die voor iedereen gelden, worden afgetrokken van het bedrag dat wordt vergoed via de bijzondere bijstand.</text:p>
            </text:list-item>
          </text:list>
          <text:p text:style-name="al">
          <text:span text:style-name="nadrukvet">Toelichting per artikel</text:span>
        </text:p>
          <text:p text:style-name="al">
          <text:span text:style-name="nadrukvet">Hoofdstuk 2 </text:span>
          <text:span text:style-name="nadrukvet">Draagkracht</text:span>
        </text:p>
          <text:p text:style-name="al">
          <text:span text:style-name="nadrukvet">Artikel 7 Draagkrachtbepaling</text:span>
        </text:p>
          <text:p text:style-name="al">De ingangsdatum en einddatum van het schuldhulpverleningstraject wordt gesteld op respectievelijk de datum dat een toekenningsbeschikking en beëindigingsbeschikking door schuldhulpverlening is afgegeven of gerechtelijke uitspraak is gedaan. </text:p>
          <text:list text:style-name="id1-3-2-4-14">
            <text:list-item text:style-override="id1-3-2-4-14-1">
              <text:number>2.</text:number>
              <text:p text:style-name="al">Uit artikel 35, eerste lid, van de Pw volgt immers dat beoordeeld moet worden of de belanghebbende de betreffende kosten kan voldoen uit de beschikbare middelen. Het deel van het inkomen waarop executoriaal beslag ligt, wordt niet gerekend tot het inkomen aangezien daar geen beschikking over is.</text:p>
            </text:list-item>
          </text:list>
          <text:p text:style-name="al">Wat betekent het krijgen van een gift in het kader van de Participatiewet in Balans? </text:p>
          <text:list text:style-name="id1-3-2-4-16">
            <text:list-item text:style-override="id1-3-2-4-16-1">
              <text:number>4.</text:number>
              <text:p text:style-name="al">Een gift is iets wat de inwoner gratis krijgt. Dit kan geld zijn of spullen, of iemand die een deel van de kosten betaalt. Bijvoorbeeld de ziektekostenverzekering. De inwoner krijgt de gift van iemand of van een organisatie De inwoner hoeft er niets voor te doen, en hoeft het ook niet terug te betalen. </text:p>
            </text:list-item>
          </text:list>
          <text:p text:style-name="al">Denk aan:</text:p>
          <text:list text:style-name="id1-3-2-4-18">
            <text:list-item text:style-override="id1-3-2-4-18-1">
              <text:number>–</text:number>
              <text:p text:style-name="al">een tas met boodschappen;</text:p>
            </text:list-item>
            <text:list-item text:style-override="id1-3-2-4-18-2">
              <text:number>–</text:number>
              <text:p text:style-name="al">geld als extraatje om de maand door te komen;</text:p>
            </text:list-item>
            <text:list-item text:style-override="id1-3-2-4-18-3">
              <text:number>–</text:number>
              <text:p text:style-name="al">geld om cadeaus voor uw kinderen te kopen;</text:p>
            </text:list-item>
            <text:list-item text:style-override="id1-3-2-4-18-4">
              <text:number>–</text:number>
              <text:p text:style-name="al">geld om u te helpen rekeningen te betalen;</text:p>
            </text:list-item>
            <text:list-item text:style-override="id1-3-2-4-18-5">
              <text:number>–</text:number>
              <text:p text:style-name="al">een koelkast, wasmachine of fiets;</text:p>
            </text:list-item>
            <text:list-item text:style-override="id1-3-2-4-18-6">
              <text:number>–</text:number>
              <text:p text:style-name="al">een oude televisie van een kennis die zelf een nieuwe tv heeft gekocht.</text:p>
            </text:list-item>
          </text:list>
          <text:p text:style-name="al">De inwoner mag per jaar (januari tot en met december) € 1.200,- aan giften ontvangen en moet zelf bijhouden welke giften zijn ontvangen. </text:p>
          <text:p text:style-name="al"/>
          <text:p text:style-name="al">Wat zijn geen giften? </text:p>
          <text:p text:style-name="al"/>
          <text:p text:style-name="al">Dit zijn bijvoorbeeld geen giften:</text:p>
          <text:list text:style-name="id1-3-2-4-24">
            <text:list-item text:style-override="id1-3-2-4-24-1">
              <text:number>–</text:number>
              <text:p text:style-name="al">het winnen van een prijs in een loterij</text:p>
            </text:list-item>
            <text:list-item text:style-override="id1-3-2-4-24-2">
              <text:number>–</text:number>
              <text:p text:style-name="al">partner- en/of kinderalimentatie</text:p>
            </text:list-item>
            <text:list-item text:style-override="id1-3-2-4-24-3">
              <text:number>–</text:number>
              <text:p text:style-name="al">een erfenis</text:p>
            </text:list-item>
            <text:list-item text:style-override="id1-3-2-4-24-4">
              <text:number>–</text:number>
              <text:p text:style-name="al">een vrijwilligersvergoeding</text:p>
            </text:list-item>
            <text:list-item text:style-override="id1-3-2-4-24-5">
              <text:number>–</text:number>
              <text:p text:style-name="al">een schadevergoeding</text:p>
            </text:list-item>
            <text:list-item text:style-override="id1-3-2-4-24-6">
              <text:number>–</text:number>
              <text:p text:style-name="al">geld dat is verkregen voor werk, klusjes of een andere dienst</text:p>
            </text:list-item>
          </text:list>
          <text:p text:style-name="al">
          <text:span text:style-name="nadrukvet">Artikel 8 Draagkracht uit inkomen</text:span>
        </text:p>
          <text:p text:style-name="al">
          <text:span text:style-name="nadrukvet">Toelichting algemeen</text:span>
        </text:p>
          <text:p text:style-name="al">Dit artikel regelt hoe de gemeente bepaalt welk deel van het inkomen van een aanvrager wordt meegenomen als draagkracht bij het beoordelen van aanvragen om bijzondere bijstand. Uitgangspunt hierbij is dat inwoners met een inkomen tot 110% van de bijstandsnorm geen draagkracht hebben. Pas het inkomen boven deze grens kan worden ingezet voor kosten waarvoor bijzondere bijstand wordt gevraagd.</text:p>
          <text:list text:style-name="id1-3-2-4-28">
            <text:list-item text:style-override="id1-3-2-4-28-1">
              <text:number>1.</text:number>
              <text:p text:style-name="al">Het in aanmerking te nemen inkomen wordt verlaagd met:</text:p>
              <text:list text:style-name="id1-3-2-4-28-1-3">
                <text:list-item text:style-override="id1-3-2-4-28-1-3-1">
                  <text:number>–</text:number>
                  <text:p text:style-name="al">de jonggehandicaptenkorting bij personen van 27 jaar of ouder met een Wajonguitkering;</text:p>
                </text:list-item>
                <text:list-item text:style-override="id1-3-2-4-28-1-3-2">
                  <text:number>–</text:number>
                  <text:p text:style-name="al">een kostenvergoeding voor vrijwilligerswerk tot een maximaal bedrag dat bij ministeriële regeling is vastgesteld;</text:p>
                </text:list-item>
                <text:list-item text:style-override="id1-3-2-4-28-1-3-3">
                  <text:number>–</text:number>
                  <text:p text:style-name="al">betalingen voor levensonderhoud aan een echtgenoot die niet in het gezin woont, kinderen tot 21 jaar, en een ex-echtgenoot;</text:p>
                </text:list-item>
                <text:list-item text:style-override="id1-3-2-4-28-1-3-4">
                  <text:number>–</text:number>
                  <text:p text:style-name="al">de maximale te vergoeden studiekostenkosten in verband met studie of opleiding van kinderen, verminderend met de ontvangen tegemoetkoming op grond van de Wtos;</text:p>
                </text:list-item>
                <text:list-item text:style-override="id1-3-2-4-28-1-3-5">
                  <text:number>–</text:number>
                  <text:p text:style-name="al">de ouderbijdrage op grond van de WSF;</text:p>
                </text:list-item>
                <text:list-item text:style-override="id1-3-2-4-28-1-3-6">
                  <text:number>–</text:number>
                  <text:p text:style-name="al">Het gedeelte van het inkomen op grond van de AOW dat wordt gezien als inkomen op bijstandsniveau (inkomensgelijkheid AOW/bijstand).</text:p>
                </text:list-item>
              </text:list>
            </text:list-item>
          </text:list>
          <text:p text:style-name="al">
          <text:span text:style-name="nadrukvet">Vaststelling van het inkomen</text:span>
        </text:p>
          <text:p text:style-name="al">Voor het bepalen van het inkomen wordt de Participatiewet geveolgd. Dit zorgt voor uniformiteit: dezelfde inkomenscomponenten worden meegenomen als bij reguliere bijstandsverlening.</text:p>
          <text:p text:style-name="al">Voor zelfstandig ondernemers geldt het Bbz 2004, omdat hun inkomenspositie sterk kan verschillen van loonvormende inkomens en jaarlijks wordt beoordeeld.</text:p>
          <text:p text:style-name="al"/>
          <text:p text:style-name="al">
          <text:span text:style-name="nadrukvet">Inkomsten die wel worden meegerekend</text:span>
        </text:p>
          <text:p text:style-name="al">Het deel van het inkomen boven 110% van de norm wordt naar draagkracht benut. Door twee percentages (15% en 30%) te hanteren, wordt een geleidelijke opbouw gecreëerd die proportionaliteit waarborgt: wie meer kan dragen, draagt ook meer bij.</text:p>
          <text:p text:style-name="al">Bij woonkostentoeslag wordt 100% van het meerdere boven de norm ingezet. Dit komt doordat woonkostentoeslag een vorm van tijdelijke aanvulling is om woonsituaties te stabiliseren, en van de aanvrager maximale inzet van eigen middelen mag worden verwacht.</text:p>
          <text:p text:style-name="al"/>
          <text:p text:style-name="al">
          <text:span text:style-name="nadrukvet">Stabiele of wisselende inkomens</text:span>
        </text:p>
          <text:p text:style-name="al">Omdat financiële situaties kunnen wisselen, kijkt de gemeente bij stabiele inkomens naar het actuele inkomen.</text:p>
          <text:p text:style-name="al">Bij wisselende of onregelmatige inkomens (zoals oproepkrachten of mensen met wisselende uren) wordt een gemiddeld inkomen over zes maanden gebruikt. Dat geeft een realistischer beeld van de echte bestedingsruimte.</text:p>
          <text:p text:style-name="al">Voor ondernemers wordt een jaarinkomen gebruikt, omdat dit bij uitstek geschikt is om schommelingen door seizoensinvloeden of variabele omzet te middelen.</text:p>
          <text:p text:style-name="al"/>
          <text:list text:style-name="id1-3-2-4-42">
            <text:list-item text:style-override="id1-3-2-4-42-1">
              <text:number>2.</text:number>
              <text:p text:style-name="al">Inkomsten die niet worden meegerekend:</text:p>
            </text:list-item>
          </text:list>
          <text:p text:style-name="al">De gemeente telt bepaalde inkomsten niet mee bij de draagkracht. Dit volgt uit wettelijke uitzonderingen of beleidsmatige keuzes.</text:p>
          <text:list text:style-name="id1-3-2-4-44">
            <text:list-item text:style-override="id1-3-2-4-44-1">
              <text:number>–</text:number>
              <text:p text:style-name="al">De Participatiewet bepaalt dat sommige inkomsten buiten beschouwing blijven, zoals bepaalde heffingskortingen of vergoedingen.</text:p>
            </text:list-item>
            <text:list-item text:style-override="id1-3-2-4-44-2">
              <text:number>–</text:number>
              <text:p text:style-name="al">De kostendelersnorm wordt expres niet toegepast om te voorkomen dat de draagkracht kunstmatig hoger uitvalt doordat er meer volwassenen in een huishouden wonen.</text:p>
            </text:list-item>
            <text:list-item text:style-override="id1-3-2-4-44-3">
              <text:number>–</text:number>
              <text:p text:style-name="al">Tot 110% van de bijstandsnorm is er geen draagkracht, om inwoners met een laag inkomen financieel te ontzien.</text:p>
            </text:list-item>
            <text:list-item text:style-override="id1-3-2-4-44-4">
              <text:number>–</text:number>
              <text:p text:style-name="al">De individuele studietoeslag wordt gezien als een vorm van compensatie voor verminderde arbeidsmogelijkheden. Deze wordt alleen meegerekend bij aanvragen voor duurzame gebruiksgoederen.</text:p>
            </text:list-item>
            <text:list-item text:style-override="id1-3-2-4-44-5">
              <text:number>–</text:number>
              <text:p text:style-name="al">Voor AOW-gerechtigden wordt voorkomen dat zij benadeeld worden door een ander inkomensregime dan bijstandsgerechtigden. Daarom wordt het AOW-inkomen gelijkgesteld aan een bijstandsniveau.</text:p>
              <text:p text:style-name="al"/>
            </text:list-item>
            <text:list-item text:style-override="id1-3-2-4-44-6">
              <text:number>3.</text:number>
              <text:p text:style-name="al">Situatie zonder woonlasten</text:p>
            </text:list-item>
          </text:list>
          <text:p text:style-name="al">Wanneer iemand geen woonlasten betaalt omdat een derde deze kosten draagt, wordt de bijstandsnorm verlaagd. Dit volgt uit artikel 27 Pw, dat bepaalt dat bij lagere bestaanskosten een verlaging passend is. De verlaging is gesteld op 10% van de gehuwdennorm inclusief vakantiegeld, een landelijk gangbare invulling bij kosteloze bewoning.</text:p>
          <text:p text:style-name="al"/>
          <text:p text:style-name="al">
          <text:span text:style-name="nadrukvet">Artikel 10: Draagkrachtperiode</text:span>
        </text:p>
          <text:list text:style-name="id1-3-2-4-48">
            <text:list-item text:style-override="id1-3-2-4-48-1">
              <text:number>3.</text:number>
              <text:p text:style-name="al">Substantieel wordt o.a. gezien als:</text:p>
              <text:list text:style-name="id1-3-2-4-48-1-3">
                <text:list-item text:style-override="id1-3-2-4-48-1-3-1">
                  <text:number>–</text:number>
                  <text:p text:style-name="al">Vermogen komt boven de vermogensgrens uit art. 34 lid 3 PW, of</text:p>
                </text:list-item>
                <text:list-item text:style-override="id1-3-2-4-48-1-3-2">
                  <text:number>–</text:number>
                  <text:p text:style-name="al">Vermogen daalt onder deze grens (bijvoorbeeld door aantoonbare kosten),</text:p>
                </text:list-item>
                <text:list-item text:style-override="id1-3-2-4-48-1-3-3">
                  <text:number>–</text:number>
                  <text:p text:style-name="al">Nieuw vermogen ontstaat (erfenis, belastingteruggaaf, materiële schadevergoeding, verkoop van auto/bezit).</text:p>
                </text:list-item>
              </text:list>
            </text:list-item>
          </text:list>
          <text:p text:style-name="al">Draagkracht uit vermogen</text:p>
          <text:list text:style-name="id1-3-2-4-50">
            <text:list-item text:style-override="id1-3-2-4-50-1">
              <text:number>1.</text:number>
              <text:p text:style-name="al">Spaargeld dat tijdens de bijstandsperiode is opgebouwd telt niet mee voor het bepalen van het recht op bijstand conform artikel 34 lid 2 onderdeel c van de wet.</text:p>
            </text:list-item>
            <text:list-item text:style-override="id1-3-2-4-50-2">
              <text:number>2.</text:number>
              <text:p text:style-name="al">vermogen boven de van toepassing zijnde vermogensgrens als bedoeld in artikel 34 derde lid van de Pw wordt, na toepassing van hetgeen in bepaald in het tweede lid van de wet, 100% van het vermogen als draagkracht aangemerkt.</text:p>
            </text:list-item>
          </text:list>
          <text:p text:style-name="al">
          <text:span text:style-name="nadrukvet">Hoofdstuk 3 Medische kosten</text:span>
        </text:p>
          <text:p text:style-name="al">
          <text:span text:style-name="nadrukvet">Artikel 11 Toelichting: adequaat verzekeren bij medische kosten</text:span>
        </text:p>
          <text:p text:style-name="al">
          <text:span text:style-name="nadrukvet">Algemeen kader</text:span>
        </text:p>
          <text:p text:style-name="al">Bij de beoordeling van aanvragen om bijzondere bijstand voor medische kosten wordt beoordeeld of sprake is van een toereikende en passende voorliggende voorziening als bedoeld in artikel 15 van de Participatiewet.</text:p>
          <text:p text:style-name="al"/>
          <text:p text:style-name="al">Onder <text:span text:style-name="nadrukcur">adequaat verzekeren</text:span> wordt verstaan:</text:p>
          <text:p text:style-name="al">het beschikken over, dan wel redelijkerwijs kunnen beschikken over, een gangbare aanvullende zorgverzekering die, gelet op de premie en de dekking, algemeen toegankelijk is en een gebruikelijke vergoeding biedt voor de betreffende kostensoort.</text:p>
          <text:p text:style-name="al"/>
          <text:p text:style-name="al">De hieronder opgenomen vergoedingen gelden als beleidsmatig referentiekader bij de beoordeling van bijzondere bijstand, ongeacht of belanghebbende feitelijk aanvullend verzekerd is.</text:p>
          <text:list text:style-name="id1-3-2-4-60">
            <text:list-item text:style-override="id1-3-2-4-60-1">
              <text:number>1.</text:number>
              <text:p text:style-name="al">Dit houdt in dat naast de basisverzekering, die verplicht is, in ieder geval een aanvullende verzekering en een tandverzekering wordt afgesloten zonder vrijwillige eigen risico.</text:p>
              <text:list text:style-name="id1-3-2-4-60-1-3">
                <text:list-item text:style-override="id1-3-2-4-60-1-3-1">
                  <text:number>a.</text:number>
                  <text:p text:style-name="al">Medische kosten noodzakelijk</text:p>
                  <text:p text:style-name="al">Onder <text:span text:style-name="nadrukcur">medische noodzakelijkheid</text:span> wordt verstaan: de objectief vast te stellen noodzaak van medische kosten die voortvloeien uit een medische aandoening, beperking of behandeling, waarbij is vastgesteld dat:</text:p>
                  <text:list text:style-name="id1-3-2-4-60-1-3-1-4">
                    <text:list-item text:style-override="id1-3-2-4-60-1-3-1-4-1">
                      <text:number>a.</text:number>
                      <text:p text:style-name="al">de kosten niet vermijdbaar zijn;</text:p>
                    </text:list-item>
                    <text:list-item text:style-override="id1-3-2-4-60-1-3-1-4-2">
                      <text:number>b.</text:number>
                      <text:p text:style-name="al">de kosten medisch geïndiceerd zijn; en</text:p>
                    </text:list-item>
                    <text:list-item text:style-override="id1-3-2-4-60-1-3-1-4-3">
                      <text:number>c.</text:number>
                      <text:p text:style-name="al">geen voorliggende voorziening aanwezig is die de kosten behoort te vergoeden.</text:p>
                    </text:list-item>
                  </text:list>
                </text:list-item>
              </text:list>
            </text:list-item>
          </text:list>
          <text:p text:style-name="al">
          <text:span text:style-name="nadrukvet">Objectieve vaststelling van de medische noodzaak</text:span>
        </text:p>
          <text:p text:style-name="al">Het college stelt medische noodzakelijkheid <text:span text:style-name="nadrukcur">objectief</text:span> vast. Het college kan, indien twijfel bestaat over de medische noodzaak, een extern medisch advies opvragen. Belanghebbende verleent hieraan de noodzakelijke medewerking. </text:p>
          <text:list text:style-name="id1-3-2-4-63">
            <text:list-item text:style-override="id1-3-2-4-63-1">
              <text:number>–</text:number>
              <text:p text:style-name="al">Dat een medisch advies moet worden ingewonnen als dat noodzakelijk is, ligt besloten in de wettelijke eis dat een beslissing zorgvuldig moet worden voorbereid. Dit staat in artikel 3:2 Awb. </text:p>
            </text:list-item>
            <text:list-item text:style-override="id1-3-2-4-63-2">
              <text:number>–</text:number>
              <text:p text:style-name="al">Als een belanghebbende niet meewerkt aan het noodzakelijke medisch advies, komen de gevolgen hiervan voor zijn rekening. </text:p>
            </text:list-item>
            <text:list-item text:style-override="id1-3-2-4-63-3">
              <text:number>–</text:number>
              <text:p text:style-name="al">Als een medisch oordeel vereist is om de noodzaak vast te stellen, moet de belanghebbende meewerken aan het verkrijgen van informatie van een medisch gekwalificeerde behandelaar (zoals een arts of tandarts). </text:p>
            </text:list-item>
            <text:list-item text:style-override="id1-3-2-4-63-4">
              <text:number>–</text:number>
              <text:p text:style-name="al">Zo niet? Dan kan de aanvraag worden afgewezen omdat de noodzaak van de kosten niet kan worden vastgesteld. Zie bijvoorbeeld ECLI:NL:RBDHA:2025:8649.</text:p>
            </text:list-item>
          </text:list>
          <text:p text:style-name="al">
          <text:span text:style-name="nadrukvet">Medewerking van de aanvrager</text:span>
        </text:p>
          <text:p text:style-name="al">De aanvrager is verplicht medewerking te verlenen aan:</text:p>
          <text:list text:style-name="id1-3-2-4-66">
            <text:list-item text:style-override="id1-3-2-4-66-1">
              <text:number>–</text:number>
              <text:p text:style-name="al">Het verstrekken van relevante medische gegevens;</text:p>
            </text:list-item>
            <text:list-item text:style-override="id1-3-2-4-66-2">
              <text:number>–</text:number>
              <text:p text:style-name="al">Het ondergaan van eventueel noodzakelijk onderzoek voor het medisch advies.</text:p>
            </text:list-item>
          </text:list>
          <text:p text:style-name="al">
          <text:span text:style-name="nadrukvet">Toetsing aan voorliggende voorzieningen</text:span>
        </text:p>
          <text:p text:style-name="al">Medische kosten vallen in beginsel onder de Zorgverzekeringswet of andere voorliggende wettelijke regelingen.</text:p>
          <text:p text:style-name="al">Bijzondere bijstand wordt alleen verstrekt voor kosten die <text:span text:style-name="nadrukcur">redelijkerwijs niet</text:span> via een voorliggende voorziening kunnen worden vergoed.</text:p>
          <text:p text:style-name="al">Hiermee volgt het college de kaders zoals die zijn opgenomen in gemeentelijke beleidsregels waarbij medische kosten worden gezien als kosten die normaliter via de Zvw worden gedekt. </text:p>
          <text:p text:style-name="al"/>
          <text:p text:style-name="al">
          <text:span text:style-name="nadrukvet">Noodzaakstoets in het individuele geval</text:span>
        </text:p>
          <text:p text:style-name="al">Het college beoordeelt of de kosten in het individuele geval noodzakelijk zijn, aan de hand van criteria zoals:</text:p>
          <text:list text:style-name="id1-3-2-4-74">
            <text:list-item text:style-override="id1-3-2-4-74-1">
              <text:number>a.</text:number>
              <text:p text:style-name="al">is er sprake van een goedkopere adequate voorziening?</text:p>
            </text:list-item>
            <text:list-item text:style-override="id1-3-2-4-74-2">
              <text:number>b.</text:number>
              <text:p text:style-name="al">hadden de kosten voorkomen kunnen worden?</text:p>
            </text:list-item>
            <text:list-item text:style-override="id1-3-2-4-74-3">
              <text:number>c.</text:number>
              <text:p text:style-name="al">is er sprake van alternatieven?</text:p>
            </text:list-item>
            <text:list-item text:style-override="id1-3-2-4-74-4">
              <text:number>d.</text:number>
              <text:p text:style-name="al">betreft het geen kosten die voortkomen uit een eigen keuze?</text:p>
            </text:list-item>
          </text:list>
          <text:p text:style-name="al">
          <text:span text:style-name="nadrukvet">Bijzondere individuele omstandigheden</text:span>
        </text:p>
          <text:p text:style-name="al">Medische kosten komen slechts voor bijstand in aanmerking indien zij voortvloeien uit bijzondere individuele omstandigheden die kosten onvermijdelijk maken.</text:p>
          <text:p text:style-name="al"/>
          <text:p text:style-name="al">
          <text:span text:style-name="nadrukvet">Documentatie en onderbouwing</text:span>
        </text:p>
          <text:p text:style-name="al">De medische noodzakelijkheid wordt schriftelijk vastgelegd in het besluit op de aanvraag.</text:p>
          <text:p text:style-name="al">Daarbij worden ten minste opgenomen:</text:p>
          <text:list text:style-name="id1-3-2-4-81">
            <text:list-item text:style-override="id1-3-2-4-81-1">
              <text:number>–</text:number>
              <text:p text:style-name="al">De aard van de medische problematiek;</text:p>
            </text:list-item>
            <text:list-item text:style-override="id1-3-2-4-81-2">
              <text:number>–</text:number>
              <text:p text:style-name="al">De onderliggende medische informatie of het medische advies;</text:p>
            </text:list-item>
            <text:list-item text:style-override="id1-3-2-4-81-3">
              <text:number>–</text:number>
              <text:p text:style-name="al">De motivering waarom de kosten noodzakelijk worden geacht;</text:p>
            </text:list-item>
            <text:list-item text:style-override="id1-3-2-4-81-4">
              <text:number>–</text:number>
              <text:p text:style-name="al">De afweging betreffende voorliggende voorzieningen.</text:p>
            </text:list-item>
          </text:list>
          <text:p text:style-name="al">Hierbij wordt aangesloten bij de werkwijze vanuit de Wmo. Stichting SAP voert medische advies uit op aanvraag voor de gemeente. Hiervoor kan een aanvraag bij hen worden ingediend.</text:p>
          <text:p text:style-name="al"/>
          <text:p text:style-name="al">Er wordt geen bijzondere bijstand verleend voor kosten vanwege het niet verschijnen op de afspraak zonder voorafgaande tijdige annulering (no show). Er wordt immers alleen bijzondere bijstand toegekend voor geïndiceerde zorg.</text:p>
          <text:p text:style-name="al"/>
          <text:p text:style-name="al">
          <text:span text:style-name="nadrukvet">Artikel 12 Brillen en contactlenzen</text:span>
        </text:p>
          <text:p text:style-name="al">Adequaat verzekeren wordt geacht aanwezig te zijn indien wordt uitgegaan van:</text:p>
          <text:list text:style-name="id1-3-2-4-88">
            <text:list-item text:style-override="id1-3-2-4-88-1">
              <text:number>–</text:number>
              <text:p text:style-name="al">Een minimale vergoeding van €100,00 per periode van twee jaar voor de aanschaf van een bril of contactlenzen.</text:p>
            </text:list-item>
          </text:list>
          <text:p text:style-name="al">Bij de beoordeling wordt ervan uitgegaan dat vervanging uitsluitend noodzakelijk is bij een medisch vastgestelde wijziging van de oogsterkte. Kosten boven het genoemde bedrag worden aangemerkt als niet noodzakelijk.</text:p>
          <text:p text:style-name="al"/>
          <text:p text:style-name="al">
          <text:span text:style-name="nadrukvet">Artikel 13 Hoortoestellen</text:span>
        </text:p>
          <text:p text:style-name="al">Adequaat verzekeren wordt geacht aanwezig te zijn indien wordt uitgegaan van:</text:p>
          <text:list text:style-name="id1-3-2-4-93">
            <text:list-item text:style-override="id1-3-2-4-93-1">
              <text:number>–</text:number>
              <text:p text:style-name="al">Vergoeding van de wettelijke eigen bijdrage bij de aanschaf van een hoortoestel.</text:p>
            </text:list-item>
          </text:list>
          <text:p text:style-name="al">De Zorgverzekeringswet wordt aangemerkt als voorliggende voorziening. Meerkosten die samenhangen met keuze voor een luxer of technisch geavanceerder toestel worden niet als noodzakelijk beschouwd.</text:p>
          <text:p text:style-name="al"/>
          <text:p text:style-name="al">
          <text:span text:style-name="nadrukvet">Artikel 14 Dieetkosten</text:span>
        </text:p>
          <text:p text:style-name="al">Dieetkosten worden uitsluitend in aanmerking genomen indien sprake is van een medische indicatie en een structurele noodzaak. Kosten die behoren tot de algemeen noodzakelijke kosten van het bestaan worden niet vergoed.</text:p>
          <text:p text:style-name="al"/>
          <text:p text:style-name="al">Onder dieetkosten worden de meerkosten ten opzichte van de kosten van normale gezonde voeding verstaan, die voortvloeien uit het volgen van een medisch noodzakelijk dieet. Met de term voedingssupplementen worden diverse pillen, tabletten, capsules, druppels en poeders aangeduid die als aanvulling op de dagelijkse voeding bedoeld zijn. Dit dient te worden vastgesteld door een medisch specialist. Ten slotte moet er sprake zijn van feitelijke meerkosten ten opzichte van de referentievoeding. Tevens geldt dat moet worden aangetoond dat de betreffende kosten niet door de (aanvullende) ziektekostenverzekering worden vergoed. </text:p>
          <text:list text:style-name="id1-3-2-4-100">
            <text:list-item text:style-override="id1-3-2-4-100-1">
              <text:number>2.</text:number>
              <text:p text:style-name="al">In geval van een maagverkleining (gastric bypass operatie) kan bijzondere bijstand worden verstrekt voor het voedingssupplement dat voldoet aan de richtlijn Medische nazorg &amp; follow-up na chirurgische behandeling van obesitas opgesteld door de Federatie medisch specialisten.</text:p>
            </text:list-item>
            <text:list-item text:style-override="id1-3-2-4-100-2">
              <text:number>3.</text:number>
              <text:p text:style-name="al">De hoogte van de bijzondere bijstand wordt bepaald op basis van de Nibud Prijzengids. In geval van een supplement wordt de hoogte van de bijstand bepaald door de kosten van het supplement. </text:p>
            </text:list-item>
          </text:list>
          <text:p text:style-name="al">
          <text:span text:style-name="nadrukvet">Artikel 15 Tandheelkundige hulp (volwassenen)</text:span>
        </text:p>
          <text:p text:style-name="al">Adequaat verzekeren wordt geacht aanwezig te zijn indien wordt uitgegaan van:</text:p>
          <text:list text:style-name="id1-3-2-4-103">
            <text:list-item text:style-override="id1-3-2-4-103-1">
              <text:number>–</text:number>
              <text:p text:style-name="al">Een vergoeding van 100% tot een maximum van €250 per kalenderjaar.</text:p>
            </text:list-item>
          </text:list>
          <text:p text:style-name="al">Hogere vergoedingen worden beschouwd als bovenmatig. Kosten boven dit bedrag komen slechts voor bijzondere bijstand in aanmerking indien sprake is van aantoonbare medische noodzaak en bijzondere omstandigheden.</text:p>
          <text:p text:style-name="al"/>
          <text:p text:style-name="al">No-show en bleken worden niet vergoed. Hiermee wordt aangesloten bij de werkwijze van de zorgverzekeraars. Verder wordt alles vergoed en komt alle verrichtingen voor bijzondere bijstand in aanmerking tot het maximale bedrag.</text:p>
          <text:p text:style-name="al"/>
          <text:p text:style-name="al">
          <text:span text:style-name="nadrukvet">Artikel 16 Orthodontie</text:span>
        </text:p>
          <text:p text:style-name="al">Adequaat verzekeren wordt geacht aanwezig te zijn indien wordt uitgegaan van:</text:p>
          <text:list text:style-name="id1-3-2-4-110">
            <text:list-item text:style-override="id1-3-2-4-110-1">
              <text:number>–</text:number>
              <text:p text:style-name="al">Een vergoeding tot €500,00 per behandelperiode.</text:p>
            </text:list-item>
          </text:list>
          <text:p text:style-name="al">Orthodontische zorg wordt aangemerkt als voorzienbaar. Kosten boven dit bedrag worden niet als noodzakelijk beschouwd, tenzij sprake is van bijzondere medische omstandigheden.</text:p>
          <text:list text:style-name="id1-3-2-4-112">
            <text:list-item text:style-override="id1-3-2-4-112-1">
              <text:number>1.</text:number>
              <text:p text:style-name="al">Indien belanghebbende geen aanvullende verzekering heeft afgesloten, dan wel een aanvullende verzekering heeft met een lagere dekking, wordt bij de beoordeling van de aanvraag om bijzondere bijstand uitgegaan van het bedrag dat op grond van een adequate aanvullende verzekering redelijkerwijs vergoed zou zijn.</text:p>
            </text:list-item>
            <text:list-item text:style-override="id1-3-2-4-112-2">
              <text:number>2.</text:number>
              <text:p text:style-name="al">No-show wordt niet vergoed. Een no show is immers geen geïndiceerde zorg. Hiermee wordt ook aangesloten bij de werkwijze van de zorgverzekeraars. Verder wordt alles vergoed en komt alle verrichtingen voor bijzondere bijstand in aanmerking tot het maximale bedrag.</text:p>
            </text:list-item>
          </text:list>
          <text:p text:style-name="al">
          <text:span text:style-name="nadrukvet">Artikel 17 Eigen bijdrage voor kraamzorg</text:span>
        </text:p>
          <text:p text:style-name="al">Er wordt bijzondere bijstand worden verstrekt voor de wettelijke eigen bijdrage voor kraamzorg tot een maximum van € 200,00 per kalenderjaar.</text:p>
          <text:p text:style-name="al"/>
          <text:p text:style-name="al">
          <text:span text:style-name="nadrukvet">Artikel 19 Pedicure- en manicurekosten</text:span>
        </text:p>
          <text:p text:style-name="al">Adequaat verzekeren wordt geacht aanwezig te zijn indien wordt uitgegaan van:</text:p>
          <text:list text:style-name="id1-3-2-4-118">
            <text:list-item text:style-override="id1-3-2-4-118-1">
              <text:number>–</text:number>
              <text:p text:style-name="al">Vergoeding van maximaal 6 behandelingen per kalenderjaar.</text:p>
            </text:list-item>
          </text:list>
          <text:p text:style-name="al">Alleen medisch noodzakelijke voetverzorging wordt in aanmerking genomen. Kosten van cosmetische aard worden niet als noodzakelijk aangemerkt.</text:p>
          <text:p text:style-name="al"/>
          <text:p text:style-name="al">
          <text:span text:style-name="nadrukvet">Hoofdstuk 4 Reiskosten</text:span>
        </text:p>
          <text:p text:style-name="al">
          <text:span text:style-name="nadrukvet">Artikel 21 Vergoeding reiskosten medische behandeling</text:span>
        </text:p>
          <text:list text:style-name="id1-3-2-4-123">
            <text:list-item text:style-override="id1-3-2-4-123-1">
              <text:number>1.</text:number>
              <text:p text:style-name="al">Voor de vergoeding van reiskosten die worden gemaakt in verband met medische behandelingen of het bezoek aan een revalidatiecentrum, hanteert de gemeente het uitgangspunt dat deze kosten alleen voor bijzondere bijstand in aanmerking komen wanneer zij noodzakelijk, niet te vermijden en niet vergoed door een voorliggende voorziening (zoals de zorgverzekering) zijn. Dit volgt uit de Participatiewet en de algemene uitvoeringspraktijk van gemeenten.</text:p>
            </text:list-item>
          </text:list>
          <text:p text:style-name="al">Reiskosten kunnen worden vergoed wanneer:</text:p>
          <text:list text:style-name="id1-3-2-4-125">
            <text:list-item text:style-override="id1-3-2-4-125-1">
              <text:number>a.</text:number>
              <text:p text:style-name="al">De behandeling onder de Zorgverzekeringswet valt (bijvoorbeeld ziekenhuiszorg, GGZ, poliklinische specialisten, fysiotherapie bij chronische indicaties);</text:p>
            </text:list-item>
            <text:list-item text:style-override="id1-3-2-4-125-2">
              <text:number>b.</text:number>
              <text:p text:style-name="al">De zorgverzekeraar geen (volledige) vergoeding van de reiskosten biedt;</text:p>
            </text:list-item>
            <text:list-item text:style-override="id1-3-2-4-125-3">
              <text:number>c.</text:number>
              <text:p text:style-name="al">Er sprake is van een langdurig behandeltraject van meer dan drie maanden;</text:p>
            </text:list-item>
            <text:list-item text:style-override="id1-3-2-4-125-4">
              <text:number>d.</text:number>
              <text:p text:style-name="al">De reiskosten aantoonbaar in verband staan met de medische behandeling.</text:p>
            </text:list-item>
          </text:list>
          <text:p text:style-name="al">Gebruik van de Belastingdienstrichtlijnen</text:p>
          <text:p text:style-name="al">Om de hoogte van de te vergoeden reiskosten op een consistente en objectieve wijze vast te stellen, sluit de gemeente aan bij de reiskostenvergoedingsrichtlijnen van de Belastingdienst. Deze richtlijnen bepalen jaarlijks het maximale bedrag dat onbelast per kilometer mag worden vergoed.</text:p>
          <text:p text:style-name="al"/>
          <text:p text:style-name="al">De Belastingdienst stelt voor de jaren 2025 en 2026 het bedrag voor de onbelaste kilometervergoeding vast op € 0,23 per kilometer. Dit tarief geldt voor alle vormen van eigen vervoer, waaronder auto, motor, scooter en fiets. Het tarief is gebaseerd op een gemiddelde van de kosten die samenhangen met het gebruik en onderhoud van een voertuig, zoals brandstof, verzekering, afschrijving en reparaties. </text:p>
          <text:p text:style-name="al"/>
          <text:p text:style-name="al">
          <text:span text:style-name="nadrukvet">Artikel 22 Reiskosten ziekenbezoek</text:span>
        </text:p>
          <text:p text:style-name="al">In geval belanghebbende als gevolg van een beperking, chronisch psychisch probleem of psychosociaal probleem niet voldoende zelfredzaam is om naar het bestaat er mogelijk recht op Wmo vervoersvoorziening. In geval hierop recht bestaat, geldt deze voorziening als een voorliggende voorziening.</text:p>
          <text:p text:style-name="al"/>
          <text:p text:style-name="al">
          <text:span text:style-name="nadrukvet">Hoofdstuk 5 Woonkosten</text:span>
        </text:p>
          <text:p text:style-name="al">
          <text:span text:style-name="nadrukvet">Artikel 24 Inrichtingskosten</text:span>
        </text:p>
          <text:p text:style-name="al">In dit artikel worden verstaan onder:</text:p>
          <text:list text:style-name="id1-3-2-4-137">
            <text:list-item text:style-override="id1-3-2-4-137-1">
              <text:number>–</text:number>
              <text:p text:style-name="al">Duurzame gebruiksgoederen: gebruiksgoederen die bestemd zijn voor een duurzaam gebruik, zoals bijvoorbeeld een koelkast, wasmachine, bed, matras en bankstel;</text:p>
            </text:list-item>
            <text:list-item text:style-override="id1-3-2-4-137-2">
              <text:number>–</text:number>
              <text:p text:style-name="al">Stofferingskosten: de kosten van inrichting zoals de kosten van behang, gordijnen, verf en vloerbedekking.</text:p>
            </text:list-item>
          </text:list>
          <text:p text:style-name="al">De in het eerste lid genoemde categorie belanghebbenden zijn in ieder geval zij die (recentelijk) de opvang in een asielzoekerscentrum (hebben) verlaten om zich in de gemeente te huisvesten.</text:p>
          <text:p text:style-name="al">Er kunnen voor de 60% van de Nibud prijzengids ook tweedehands goederen aangeschaft worden.</text:p>
          <text:p text:style-name="al"/>
          <text:p text:style-name="al">
          <text:span text:style-name="nadrukvet">Artikel 25 Verhuiskosten</text:span>
        </text:p>
          <text:p text:style-name="al">
          <text:span text:style-name="nadrukvet">Eigen netwerk</text:span>
        </text:p>
          <text:p text:style-name="al">Dit zijn mensen of instanties in de directe omgeving van de belanghebbende die ondersteuning kunnen bieden, zoals:</text:p>
          <text:list text:style-name="id1-3-2-4-144">
            <text:list-item text:style-override="id1-3-2-4-144-1">
              <text:number>–</text:number>
              <text:p text:style-name="al">Familieleden</text:p>
            </text:list-item>
            <text:list-item text:style-override="id1-3-2-4-144-2">
              <text:number>–</text:number>
              <text:p text:style-name="al">Vrienden</text:p>
            </text:list-item>
            <text:list-item text:style-override="id1-3-2-4-144-3">
              <text:number>–</text:number>
              <text:p text:style-name="al">Buren</text:p>
            </text:list-item>
            <text:list-item text:style-override="id1-3-2-4-144-4">
              <text:number>–</text:number>
              <text:p text:style-name="al">Vrijwilligers of mantelzorgers</text:p>
            </text:list-item>
          </text:list>
          <text:p text:style-name="al">Het gaat om hulp die redelijkerwijs verwacht mag worden, bijvoorbeeld bij het regelen van vervoer of hulp bij verhuizen.</text:p>
          <text:p text:style-name="al"/>
          <text:p text:style-name="al">Als een eigen netwerk en zelfredzaamheid ontbreekt, kunnen de werkelijke kosten van een verhuizer worden vergoed tot een maximum van €1000,00.</text:p>
          <text:p text:style-name="al"/>
          <text:p text:style-name="al">
          <text:span text:style-name="nadrukvet">Zelfredzaamheid</text:span>
        </text:p>
          <text:p text:style-name="al">De mate waarin iemand in staat is om zelfstandig praktische zaken te regelen, zoals:</text:p>
          <text:list text:style-name="id1-3-2-4-151">
            <text:list-item text:style-override="id1-3-2-4-151-1">
              <text:number>–</text:number>
              <text:p text:style-name="al">Zelf spullen verplaatsen of hulp organiseren</text:p>
            </text:list-item>
            <text:list-item text:style-override="id1-3-2-4-151-2">
              <text:number>–</text:number>
              <text:p text:style-name="al">Financiële middelen inzetten (spaargeld, reserveringen)</text:p>
            </text:list-item>
            <text:list-item text:style-override="id1-3-2-4-151-3">
              <text:number>–</text:number>
              <text:p text:style-name="al">Gebruikmaken van beschikbare voorzieningen (bijvoorbeeld kringloop, verhuisservice van woningcorporatie)</text:p>
            </text:list-item>
          </text:list>
          <text:p text:style-name="al">
          <text:span text:style-name="nadrukvet">Artikel 26 Eerste huur, administratiekosten en waarborgsom</text:span>
        </text:p>
          <text:p text:style-name="al">Lid 1 onder c: onder een <text:span text:style-name="nadrukcur">onveilige situatie</text:span> verstaan we omstandigheden waarin het verblijf in de huidige woning een ernstig risico vormt voor de veiligheid of gezondheid van de belanghebbende of diens gezinsleden. Dit kan bijvoorbeeld zijn:</text:p>
          <text:list text:style-name="id1-3-2-4-154">
            <text:list-item text:style-override="id1-3-2-4-154-1">
              <text:number>–</text:number>
              <text:p text:style-name="al">Huiselijk geweld of dreiging daarvan.</text:p>
            </text:list-item>
            <text:list-item text:style-override="id1-3-2-4-154-2">
              <text:number>–</text:number>
              <text:p text:style-name="al">Ernstige bedreiging of stalking.</text:p>
            </text:list-item>
            <text:list-item text:style-override="id1-3-2-4-154-3">
              <text:number>–</text:number>
              <text:p text:style-name="al">Criminele activiteiten in of rond de woning waardoor gevaar ontstaat.</text:p>
            </text:list-item>
            <text:list-item text:style-override="id1-3-2-4-154-4">
              <text:number>–</text:number>
              <text:p text:style-name="al">Structurele overlast of intimidatie die niet op korte termijn kan worden opgelost.</text:p>
            </text:list-item>
            <text:list-item text:style-override="id1-3-2-4-154-5">
              <text:number>–</text:number>
              <text:p text:style-name="al">Situaties waarin hulpverleners of politie adviseren om te verhuizen om escalatie te voorkomen.</text:p>
            </text:list-item>
          </text:list>
          <text:p text:style-name="al">Het uitgangspunt is dat de verhuizing noodzakelijk is om de veiligheid en het welzijn van de belanghebbende te waarborgen. De noodzaak moet aantoonbaar zijn, bijvoorbeeld door een melding bij politie, Veilig Thuis of een hulpverleningsinstantie.</text:p>
          <text:p text:style-name="al"/>
          <text:p text:style-name="al">
          <text:span text:style-name="nadrukvet">Artikel 27 Vaste lasten kort gedetineerden</text:span>
        </text:p>
          <text:p text:style-name="al">Lid 2 onder d: de gedetineerde geen andere mogelijkheden heeft om de kosten te beperken, zoals:</text:p>
          <text:list text:style-name="id1-3-2-4-159">
            <text:list-item text:style-override="id1-3-2-4-159-1">
              <text:number>–</text:number>
              <text:p text:style-name="al">Tijdelijk onderverhuren of huisbewaring;</text:p>
            </text:list-item>
            <text:list-item text:style-override="id1-3-2-4-159-2">
              <text:number>–</text:number>
              <text:p text:style-name="al">Het afsluiten van energievoorzieningen;</text:p>
            </text:list-item>
            <text:list-item text:style-override="id1-3-2-4-159-3">
              <text:number>–</text:number>
              <text:p text:style-name="al">Beschikbare eigen middelen (zoals vermogen, voertuig of reserveringen).</text:p>
            </text:list-item>
          </text:list>
          <text:p text:style-name="al">
          <text:span text:style-name="nadrukvet">Artikel 28 Woonkostentoeslag huurders</text:span>
        </text:p>
          <text:list text:style-name="id1-3-2-4-161">
            <text:list-item text:style-override="id1-3-2-4-161-1">
              <text:number>–</text:number>
              <text:p text:style-name="al">Dit kan zich onder meer voordoen bij belanghebbenden die op grond van hun leeftijd, verblijfstatus of woonvorm geen recht hebben op huurtoeslag, of bij belanghebbenden die worden geconfronteerd met een plotselinge en aanzienlijke inkomensdaling waardoor zij de vaste woonlasten niet langer kunnen voldoen.</text:p>
            </text:list-item>
            <text:list-item text:style-override="id1-3-2-4-161-2">
              <text:number>–</text:number>
              <text:p text:style-name="al">Activiteiten verrichten om passende woonruimte te vinden en te accepteren.</text:p>
            </text:list-item>
          </text:list>
          <text:p text:style-name="al">
          <text:span text:style-name="nadrukvet">Artikel 29 Woonkostentoeslag eigenaren</text:span>
        </text:p>
          <text:p text:style-name="al">Dit kan zijn omdat de hypotheek (en eventuele verplichte aflossing dan wel verzekering) berekend zijn op een hoger inkomen per maand en niet passen bij een bijstandsnorm. Om te voorkomen dat belanghebbende noodgedwongen het huis moet verlaten, kan het college ervoor kiezen bijstand te verlenen. Let op belangenafweging, met name mbt lid 3.</text:p>
          <text:p text:style-name="al"/>
          <text:p text:style-name="al">
          <text:span text:style-name="nadrukvet">Hoofstuk 6 Juridische kosten</text:span>
        </text:p>
          <text:p text:style-name="al">
          <text:span text:style-name="nadrukvet">Artikel 30 Kosten rechtsbijstand</text:span>
        </text:p>
          <text:list text:style-name="id1-3-2-4-167">
            <text:list-item text:style-override="id1-3-2-4-167-1">
              <text:number>1.</text:number>
              <text:p text:style-name="al">Er moet een diagnosedocument van het Juridisch loket of een vergelijkbaar document worden overgelegd</text:p>
            </text:list-item>
            <text:list-item text:style-override="id1-3-2-4-167-2">
              <text:number>2.</text:number>
              <text:p text:style-name="al">Er wordt geen bijstand verleend voor kosten die onder het besluit proceskosten bestuursrecht vallen </text:p>
            </text:list-item>
          </text:list>
          <text:p text:style-name="al">Aan de bijstand kunnen verplichtingen worden verbonden, zoals het overleggen van betalingsbewijzen en, indien van toepassing, een rechterlijk vonnis.</text:p>
          <text:p text:style-name="al"/>
          <text:p text:style-name="al">
          <text:span text:style-name="nadrukvet">Artikel 31 Kosten bewindvoering, mentorschap en curatele</text:span>
        </text:p>
          <text:p text:style-name="al">Indien belanghebbende gebruik maakt van een schuldenregeling (MSNP) en er is in het VTLB rekening gehouden met de kosten van het bewind dan is voor deze kosten geen bijzondere bijstand mogelijk.</text:p>
          <text:p text:style-name="al"/>
          <text:p text:style-name="al">De Regeling beloning curatoren, bewindvoerders en mentoren met vastgestelde bedragen wordt al toereikend gezien. Andere kosten worden als algemeen noodzakelijke kosten van het bestaan. Hier kan alleen in zeer bijzondere situaties van worden afgeweken.</text:p>
          <text:p text:style-name="al"/>
          <text:p text:style-name="al">
          <text:span text:style-name="nadrukvet">Hoofdstuk 8 Hardheidsclausule</text:span>
        </text:p>
          <text:p text:style-name="al">
          <text:span text:style-name="nadrukvet">Artikel 35 Toepassing hardheidsclausule</text:span>
        </text:p>
          <text:p text:style-name="al">De hardheidsclausule biedt het college de mogelijkheid om af te wijken van deze beleidsregels wanneer toepassing ervan in een individueel geval tot onredelijke of onevenredige gevolgen zou leiden. Deze clausule sluit aan bij de klassieke hardheidsclausule zoals beschreven in Aanwijzing 5.25 van de Aanwijzingen voor de regelgeving, waarin wordt aangegeven dat afwijking mogelijk moet zijn in <text:span text:style-name="nadrukcur">niet precies te voorziene gevallen</text:span> en wanneer strikte toepassing leidt tot <text:span text:style-name="nadrukcur">onbillijkheden van overwegende aard.</text:span></text:p>
          <text:p text:style-name="al"/>
          <text:p text:style-name="al">Daarnaast sluit deze bepaling aan bij artikel 4:84 van de Algemene wet bestuursrecht (de inherente afwijkingsbevoegdheid), dat bepaalt dat een bestuursorgaan van beleid moet afwijken wanneer toepassing daarvan in het individuele geval onevenredig is in verhouding tot de doelen van het beleid. In de praktijk betekent dit dat het college per situatie beoordeelt of er sprake is van bijzondere omstandigheden die niet zijn verdisconteerd in het beleid.</text:p>
          <text:p text:style-name="al"/>
          <text:p text:style-name="al">Onder “zeer dringende redenen” vallen omstandigheden waarin de gevolgen van het weigeren van bijstand duidelijk buitenproportioneel zijn of tot een ongerechtvaardigde noodsituatie zouden leiden. Het kan hierbij gaan om acute financiële nood, bijzondere medische of sociale omstandigheden, of situaties waarin toepassing van het beleid evident onbillijk uitpakt. Deze bepaling is nadrukkelijk bedoeld voor uitzonderlijke gevallen waarvoor het bestaande beleid geen oplossing biedt, en mag niet worden gebruikt om structureel van de beleidsregels af te wijken.</text:p>
          <text:p text:style-name="al"/>
          <text:p text:style-name="al">Door deze hardheidsclausule op te nemen wordt zowel recht gedaan aan de menselijke maat, zoals nagestreefd binnen de Participatiewet, als aan de rechtszekerheid en zorgvuldigheid richting in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64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Z/26/147270</meta:user-defined>
    <meta:user-defined meta:name="DCTERMS.alternative">Beleidsregels bijzondere bijstand gemeente Westervoort 2026</meta:user-defined>
    <dc:language>nl</dc:language>
    <meta:user-defined meta:name="OVERHEIDop.locatietype/OVERHEIDop.gebiedsmarkering">Gemeente</meta:user-defined>
    <meta:user-defined meta:name="DC.title">Beleidsregels bijzondere bijstand gemeente Westervoort 2026</meta:user-defined>
    <meta:user-defined meta:name="DCTERMS.W3CDTF/DCTERMS.available">2026-04-20</meta:user-defined>
    <meta:user-defined meta:name="DCTERMS.W3CDTF/OVERHEIDop.jaargang">2026</meta:user-defined>
    <meta:user-defined meta:name="OVERHEIDop.publicationIssue">186413</meta:user-defined>
    <meta:user-defined meta:name="OVERHEIDop.betreftRegeling">CVDR760810_1</meta:user-defined>
    <meta:user-defined meta:name="xs:date/OVERHEIDop.startdatum">2026-04-21</meta:user-defined>
    <meta:user-defined meta:name="OVERHEIDop.GmbID/DC.identifier">gmb-2026-186413</meta:user-defined>
    <meta:user-defined meta:name="OVERHEIDop.versieInformatie"/>
  </office:meta>
</office:document-meta>
</file>