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novatie van een ligboxenstal en melkstal aan Mert 1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novatie van een ligboxenstal en melkstal (Bouwactiviteit (technisch), Bouwactiviteit (omgevingsplan)), Mert 10, 4171 LB, in Herwijnen (09-04-2026) (bezwaar mogelijk), ODR25126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40</meta:user-defined>
    <dc:language>nl</dc:language>
    <meta:user-defined meta:name="OVERHEIDop.locatietype/OVERHEIDop.gebiedsmarkering">Adres</meta:user-defined>
    <meta:user-defined meta:name="DC.title">Toestemming voor de renovatie van een ligboxenstal en melkstal aan Mert 10 te Herwij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10</meta:user-defined>
    <meta:user-defined meta:name="OVERHEIDop.GmbID/DC.identifier">gmb-2026-186410</meta:user-defined>
    <meta:user-defined meta:name="OVERHEIDop.versieInformatie"/>
  </office:meta>
</office:document-meta>
</file>