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aan Morgental 20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Morgental 20: het plaatsen van een dakkapel aan de voorzijde van de woning (datum ontvangst: 29 december 2025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6 januari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8641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Morgental 20 te Krimpen aan den IJssel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641</meta:user-defined>
    <meta:user-defined meta:name="OVERHEIDop.GmbID/DC.identifier">gmb-2026-18641</meta:user-defined>
    <meta:user-defined meta:name="OVERHEIDop.versieInformatie"/>
  </office:meta>
</office:document-meta>
</file>