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live muziek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ten bij Rico</text:p>
            <text:p text:style-name="common-al">Activiteit: live muziek op het terras met Hemelvaart</text:p>
            <text:p text:style-name="common-al">Locatie: Markt 1A te Dinxperlo</text:p>
            <text:p text:style-name="common-al">Datum/periode: op 14 mei 2026 van 10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4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live muziek, Dinxper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08</meta:user-defined>
    <meta:user-defined meta:name="OVERHEIDop.GmbID/DC.identifier">gmb-2026-186408</meta:user-defined>
    <meta:user-defined meta:name="OVERHEIDop.versieInformatie"/>
  </office:meta>
</office:document-meta>
</file>