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uitvoeren van funderingsherstel aan 2 woningen, Essenweg 37 en 39, 3062NS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7-04-2026</text:span> een aanvraag voor een omgevingsvergunning, met kenmerk <text:span text:style-name="nadrukvet">Z2026-004656</text:span>/<text:span text:style-name="nadrukvet">2026040701801</text:span>, heeft ontvangen voor de Bouwactiviteit (omgevingsplan), Bouwactiviteit (technisch). <text:span text:style-name="nadrukcur">(Grondslag: Omgevingswet, artikel 5.1)</text:span></text:p>
            <text:p text:style-name="common-al">De aanvraag betreft het uitvoeren van funderingsherstel aan 2 woningen op de locatie Essenweg 37 en 39, 3062NS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6403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40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40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656</meta:user-defined>
    <meta:user-defined meta:name="DCTERMS.abstract">het uitvoeren van funderingsherstel aan 2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uitvoeren van funderingsherstel aan 2 woningen, Essenweg 37 en 39, 3062NS Rotterdam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403</meta:user-defined>
    <meta:user-defined meta:name="OVERHEIDop.GmbID/DC.identifier">gmb-2026-186403</meta:user-defined>
    <meta:user-defined meta:name="OVERHEIDop.versieInformatie"/>
  </office:meta>
</office:document-meta>
</file>