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verbouw en aanbouw woning aan Landweg 2 te Wap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Landweg 2, 7983 KX Wapse, voor verbouw en aanbouw woning (aanvraagdatum 13-04-2026, zaaknummer 17011072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640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0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0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107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verbouw en aanbouw woning aan Landweg 2 te Wapse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400</meta:user-defined>
    <meta:user-defined meta:name="OVERHEIDop.GmbID/DC.identifier">gmb-2026-186400</meta:user-defined>
    <meta:user-defined meta:name="OVERHEIDop.versieInformatie"/>
  </office:meta>
</office:document-meta>
</file>