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4 7683RG Den Ham, wijzigen gebruik bedrijfswoning naar regulier wonen, ontvangen op 13-01-2026, zaaknummer TR-Z2026-000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Daarleseweg 34 7683RG Den Ham</text:p>
            <text:p text:style-name="common-al">
            <text:span text:style-name="nadrukvet">Project:</text:span> wijzigen gebruik bedrijfswoning naar regulier wonen</text:p>
            <text:p text:style-name="common-al">
            <text:span text:style-name="nadrukvet">Ingekomen:</text:span> 13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058</meta:user-defined>
    <meta:user-defined meta:name="DCTERMS.abstract">wijzigen gebruik bedrijfswoning naar regulie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arleseweg 34 7683RG Den Ham, wijzigen gebruik bedrijfswoning naar regulier wonen, ontvangen op 13-01-2026, zaaknummer TR-Z2026-000058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640</meta:user-defined>
    <meta:user-defined meta:name="OVERHEIDop.GmbID/DC.identifier">gmb-2026-18640</meta:user-defined>
    <meta:user-defined meta:name="OVERHEIDop.versieInformatie"/>
  </office:meta>
</office:document-meta>
</file>