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een interne verbouwing en wijzigen van de gevels aan de Peperstraat 11 in Diever (zaaknummer 2024-009070) </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omgevingsvergunning buiten behandeling gelaten. De vergunning is aangevraagd voor een interne verbouwing en wijzigen van de gevels aan de Peperstraat 11, 7981 AT, Diever. Bij ons geregistreerd onder kenmerk: 2024-009070. De verzenddatum is 30-12-2025. </text:p>
            <text:p text:style-name="common-al"/>
            <text:p text:style-name="common-al">
            <text:span text:style-name="nadrukvet">Waarom publiceert de gemeente Westerveld dit bericht?</text:span>
          </text:p>
            <text:p text:style-name="common-al">Een aanvraag omgevingsvergunning wordt ingediend om toestemming te krijgen voor een activiteit om bijvoorbeeld iets te bouwen, verbouwen, slopen, kappen of aan te leggen. Met dit bericht laat de gemeente Westerveld u weten dat er misschien iets verandert in uw omgeving, of juist niet. Dan kunt u op tijd reageren als u het hier niet mee eens bent. </text:p>
            <text:p text:style-name="common-al"/>
            <text:p text:style-name="common-al">
            <text:span text:style-name="nadrukvet">Bent u het niet eens met het buiten behandeling laten?</text:span>
          </text:p>
            <text:p text:style-name="common-al">U kunt de gemeente Westerveld tot 6 weken na de dag van verzending (zie achter 'verzenddatum') laten weten dat u het niet eens bent met het buiten behandeling laten van de aanvraag omgevingsvergunning. Dit heet bezwaar maken. U kunt bezwaar maken als de vergunning tegen uw belangen ingaat. Uw bezwaarschrift kunt u sturen naar: </text:p>
            <text:p text:style-name="common-al">Gemeente Westerveld, College van burgemeester en wethouders, Postbus 50, 7970 AB, Havelte. </text:p>
            <text:p text:style-name="last-al">In deze periode kunt u ook de documenten met informatie over de vergunning in het Gemeentehuis bekijken. Voor informatie over het bekijken van de documenten of andere vragen stuurt u een email naar info@gemeentewesterveld.nl. Ook kunt u bellen naar het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6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van aanvraag omgevingsvergunning voor een interne verbouwing en wijzigen van de gevels aan de Peperstraat 11 in Diever (zaaknummer 2024-009070)</meta:user-defined>
    <meta:user-defined meta:name="DCTERMS.W3CDTF/DCTERMS.available">2026-01-02</meta:user-defined>
    <meta:user-defined meta:name="DCTERMS.W3CDTF/OVERHEIDop.jaargang">2026</meta:user-defined>
    <meta:user-defined meta:name="OVERHEIDop.publicationIssue">1864</meta:user-defined>
    <meta:user-defined meta:name="OVERHEIDop.GmbID/DC.identifier">gmb-2026-1864</meta:user-defined>
    <meta:user-defined meta:name="OVERHEIDop.versieInformatie"/>
  </office:meta>
</office:document-meta>
</file>