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wandel- en fietstocht met kleinschalig muziekoptreden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Vereniging Bredevoorts Belang</text:p>
            <text:p text:style-name="common-al">Activiteit: wandel-en fietstocht met kleinschalig muziekoptreden “Hemelse Dag Bredevoort”</text:p>
            <text:p text:style-name="common-al">Locatie: op ’t Zand, Bredevoort</text:p>
            <text:p text:style-name="common-al">Datum/periode: op 14 mei 2026 van 10.00 tot 15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639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wandel- en fietstocht met kleinschalig muziekoptreden, Bredev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399</meta:user-defined>
    <meta:user-defined meta:name="OVERHEIDop.GmbID/DC.identifier">gmb-2026-186399</meta:user-defined>
    <meta:user-defined meta:name="OVERHEIDop.versieInformatie"/>
  </office:meta>
</office:document-meta>
</file>