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 snelservice, Elzeterweg 3-1, 6281 N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april 2026 een besluit genomen op de aanvraag met zaaknummer Z2026-00000105 voor de gebruikswijziging van logiesfunctie naar zelfstandige woning op de locatie Elzeterweg 3-1, 6281 NN Mechelen. Uit de toetsing van de aanvraag is gebleken dat het te bouwen bouwwerk niet vergunningplichtig is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63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5</meta:user-defined>
    <meta:user-defined meta:name="DCTERMS.abstract">Betreft: Besluit vergunningvrij op locatie Elzeterweg 3-1, 6281 NN Mechelen</meta:user-defined>
    <dc:language>nl</dc:language>
    <meta:user-defined meta:name="OVERHEIDop.locatietype/OVERHEIDop.gebiedsmarkering">Vlak</meta:user-defined>
    <meta:user-defined meta:name="DC.title">Kennisgeving besluit op aanvraag Omgevingsvergunning - snelservice, Elzeterweg 3-1, 6281 NN Mechel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398</meta:user-defined>
    <meta:user-defined meta:name="OVERHEIDop.GmbID/DC.identifier">gmb-2026-186398</meta:user-defined>
    <meta:user-defined meta:name="OVERHEIDop.versieInformatie"/>
  </office:meta>
</office:document-meta>
</file>