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uitbreiden van een bijgebouw , Flokhernepaed 8, Mûnei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uitbreiden van een bijgebouw , Flokhernepaed 8, Mûnein</text:p>
            <text:p text:style-name="common-al">Zaaknummer: TZ2026-000680</text:p>
            <text:p text:style-name="common-al">Zaakadres: Flokhernepaed 8, Mûnein</text:p>
            <text:p text:style-name="common-al">Omschrijving: het verbouwen/uitbreiden van een bijgebouw </text:p>
            <text:p text:style-name="common-al">Datum ontvangst: 12-03-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3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680</meta:user-defined>
    <meta:user-defined meta:name="DCTERMS.abstract">het verbouwen/uitbreiden van een bijgebouw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uitbreiden van een bijgebouw , Flokhernepaed 8, Mûnein</meta:user-defined>
    <meta:user-defined meta:name="DCTERMS.W3CDTF/DCTERMS.available">2026-04-22</meta:user-defined>
    <meta:user-defined meta:name="DCTERMS.W3CDTF/OVERHEIDop.jaargang">2026</meta:user-defined>
    <meta:user-defined meta:name="OVERHEIDop.publicationIssue">186396</meta:user-defined>
    <meta:user-defined meta:name="OVERHEIDop.GmbID/DC.identifier">gmb-2026-186396</meta:user-defined>
    <meta:user-defined meta:name="OVERHEIDop.versieInformatie"/>
  </office:meta>
</office:document-meta>
</file>