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vers Deynootweg 990 3, 2586 B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Gevers Deynootweg 990-3 door het (gedeeltelijk) vervangen van de kozijnen  </text:p>
            <text:p text:style-name="common-al"/>
            <text:p text:style-name="common-al">Ons kenmerk: VTH2026-544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vers Deynootweg 990 3, 2586 B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39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9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9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430</meta:user-defined>
    <meta:user-defined meta:name="DCTERMS.abstract">het veranderen van de gevel van het pand Gevers Deynootweg 990-3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Gevers Deynootweg 990 3, 2586 BZ 's-Gravenhag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391</meta:user-defined>
    <meta:user-defined meta:name="OVERHEIDop.GmbID/DC.identifier">gmb-2026-186391</meta:user-defined>
    <meta:user-defined meta:name="OVERHEIDop.versieInformatie"/>
  </office:meta>
</office:document-meta>
</file>