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een woning aan Willemstraat 2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een woning (Bouwactiviteit (technisch), Bouwactiviteit (omgevingsplan)), Willemstraat 26, 4191 GE, in Geldermalsen (08-04-2026) (bezwaar mogelijk), ODR26021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38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8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104</meta:user-defined>
    <dc:language>nl</dc:language>
    <meta:user-defined meta:name="OVERHEIDop.locatietype/OVERHEIDop.gebiedsmarkering">Adres</meta:user-defined>
    <meta:user-defined meta:name="DC.title">Toestemming voor het verduurzamen van een woning aan Willemstraat 26 te Geldermal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89</meta:user-defined>
    <meta:user-defined meta:name="OVERHEIDop.GmbID/DC.identifier">gmb-2026-186389</meta:user-defined>
    <meta:user-defined meta:name="OVERHEIDop.versieInformatie"/>
  </office:meta>
</office:document-meta>
</file>