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Internationaal Oldtimertreffen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Internationaal oldtimertreffen Aalten</text:p>
            <text:p text:style-name="common-al">Locatie: in het centrum van Aalten</text:p>
            <text:p text:style-name="common-al">Datum/periode: op 14 mei 2026 van 11.00 tot 22.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638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8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8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lten - tijdelijke ontheffing schenken zwak-alcoholische drank aan Internationaal Oldtimertreffen Aalten</meta:user-defined>
    <meta:user-defined meta:name="DCTERMS.W3CDTF/DCTERMS.available">2026-04-22</meta:user-defined>
    <meta:user-defined meta:name="DCTERMS.W3CDTF/OVERHEIDop.jaargang">2026</meta:user-defined>
    <meta:user-defined meta:name="OVERHEIDop.publicationIssue">186380</meta:user-defined>
    <meta:user-defined meta:name="OVERHEIDop.GmbID/DC.identifier">gmb-2026-186380</meta:user-defined>
    <meta:user-defined meta:name="OVERHEIDop.versieInformatie"/>
  </office:meta>
</office:document-meta>
</file>