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honia 9, 5552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5 heeft de gemeente een melding ontvangen voor activiteiten waarvoor een meerjarenvergunning is afgegeven.</text:p>
            <text:p text:style-name="common-al">De melding betreft locatie Mahonia 9, 5552MA Valkenswaard, en is geregistreerd onder zaaknummer <text:span text:style-name="nadrukvet">0000440455</text:span> met omschrijving "Multicul(t)inair 31-05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63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0455</meta:user-defined>
    <meta:user-defined meta:name="DCTERMS.abstract">Multicul(t)inair 31-05-2026, Mahonia 9</meta:user-defined>
    <dc:language>nl</dc:language>
    <meta:user-defined meta:name="OVERHEIDop.locatietype/OVERHEIDop.gebiedsmarkering">Punt</meta:user-defined>
    <meta:user-defined meta:name="DC.title">Ontvangen melding Meerjarenvergunning Mahonia 9, 5552MA Valkenswaar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38</meta:user-defined>
    <meta:user-defined meta:name="OVERHEIDop.GmbID/DC.identifier">gmb-2026-18638</meta:user-defined>
    <meta:user-defined meta:name="OVERHEIDop.versieInformatie"/>
  </office:meta>
</office:document-meta>
</file>