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gevels, laadkuil en docks aan Watermolen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gevels, laadkuil en docks Watermolenweg 2 te Geldermalsen (Bouwactiviteit (technisch), Bouwactiviteit (omgevingsplan)), Watermolenweg 2, 4191 PN, in Geldermalsen (13-04-2026) (bezwaar mogelijk), ODR251893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63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3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938</meta:user-defined>
    <dc:language>nl</dc:language>
    <meta:user-defined meta:name="OVERHEIDop.locatietype/OVERHEIDop.gebiedsmarkering">Adres</meta:user-defined>
    <meta:user-defined meta:name="DC.title">Toestemming voor het wijzigen van gevels, laadkuil en docks aan Watermolenweg 2 te Geldermal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6378</meta:user-defined>
    <meta:user-defined meta:name="OVERHEIDop.GmbID/DC.identifier">gmb-2026-186378</meta:user-defined>
    <meta:user-defined meta:name="OVERHEIDop.versieInformatie"/>
  </office:meta>
</office:document-meta>
</file>