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ternationaal Oldtimertreff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ternationaal Oldtimertreffen Aalten</text:p>
            <text:p text:style-name="common-al">Locatie: in het centrum van Aalten</text:p>
            <text:p text:style-name="common-al">Datum/periode: op 14 mei 2026 van 11.00 tot 22.00 uur, ten tijde van dit evenement zijn e volgende wegen afgesloten van 06.00 tot 20.00 uur voor doorgaand verkeer:</text:p>
            <text:p text:style-name="common-al">-Landstraat ter hoogte van de Varsseveldsestraatweg</text:p>
            <text:p text:style-name="common-al">-Bredevoortsestraatweg ter hoogte van de kruising met de Prinsenstraat</text:p>
            <text:p text:style-name="common-al">-Haartsestraat, ter hoogte van de Herenstraat</text:p>
            <text:p text:style-name="common-al">-Parkeerplaats het Hoge Blik ter hoogte van de Herenstraat</text:p>
            <text:p text:style-name="common-al">-Hofstraat ter hoogte van de Herenstraat</text:p>
            <text:p text:style-name="common-al">-Kerkstraat ter hoogte van de Dijkstraat/ ingang parkeerplaats Lage Blik</text:p>
            <text:p text:style-name="common-al">-Uitgang parkeerplaats Lage Blik ter hoogte van de Kerkstraat</text:p>
            <text:p text:style-name="common-al">-Stationsstraat ter hoogte van de Dalweg</text:p>
            <text:p text:style-name="common-al">-Hogestraat ter hoogte van de Steile Dalweg</text:p>
            <text:p text:style-name="common-al">-Hoekstraat ter hoogte van bakker Vaags</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9">
              <text:list-item text:style-override="id1-3-2-1-1-19-1">
                <text:number>•</text:number>
                <text:p text:style-name="al">Uw naam, adres en woonplaats;</text:p>
              </text:list-item>
              <text:list-item text:style-override="id1-3-2-1-1-19-2">
                <text:number>•</text:number>
                <text:p text:style-name="al">De datum;</text:p>
              </text:list-item>
              <text:list-item text:style-override="id1-3-2-1-1-19-3">
                <text:number>•</text:number>
                <text:p text:style-name="al">Een omschrijving van het besluit waartegen u bezwaar maakt;</text:p>
              </text:list-item>
              <text:list-item text:style-override="id1-3-2-1-1-19-4">
                <text:number>•</text:number>
                <text:p text:style-name="al">Waarom u het niet eens bent met het besluit en</text:p>
              </text:list-item>
              <text:list-item text:style-override="id1-3-2-1-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3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Internationaal Oldtimertreffen Aalten</meta:user-defined>
    <meta:user-defined meta:name="DCTERMS.W3CDTF/DCTERMS.available">2026-04-22</meta:user-defined>
    <meta:user-defined meta:name="DCTERMS.W3CDTF/OVERHEIDop.jaargang">2026</meta:user-defined>
    <meta:user-defined meta:name="OVERHEIDop.publicationIssue">186376</meta:user-defined>
    <meta:user-defined meta:name="OVERHEIDop.GmbID/DC.identifier">gmb-2026-186376</meta:user-defined>
    <meta:user-defined meta:name="OVERHEIDop.versieInformatie"/>
  </office:meta>
</office:document-meta>
</file>