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51 opslaan van propaan of propeen in een opslagtank  - Ottolaan 9, 9207J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Ottolaan 9, 9207JP Drachten, bal.26.051 opslaan van propaan of propeen in een opslagtank , Z2026-00000537, datum bekendmaking: 16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3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malling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537</meta:user-defined>
    <meta:user-defined meta:name="DCTERMS.abstract">Besluit activiteiten leefomgeving - Ottolaan 9, 9207JP Drachten - zaaknummer: Z2026-00000537</meta:user-defined>
    <dc:language>nl</dc:language>
    <meta:user-defined meta:name="OVERHEIDop.locatietype/OVERHEIDop.gebiedsmarkering">Vlak</meta:user-defined>
    <meta:user-defined meta:name="DC.title">Gemeente Smallingerland - kennisgeving ontvangst melding - bal.26.051 opslaan van propaan of propeen in een opslagtank  - Ottolaan 9, 9207JP Drach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73</meta:user-defined>
    <meta:user-defined meta:name="OVERHEIDop.GmbID/DC.identifier">gmb-2026-186373</meta:user-defined>
    <meta:user-defined meta:name="OVERHEIDop.versieInformatie"/>
  </office:meta>
</office:document-meta>
</file>