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 in veldopstelling aan Holtien 17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ltien 17, 7991 PN Dwingeloo, voor het plaatsen van zonnepanelen in veldopstelling (aanvraagdatum 13-04-2026, zaaknummer 17011069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637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0699</meta:user-defined>
    <dc:language>nl</dc:language>
    <meta:user-defined meta:name="OVERHEIDop.locatietype/OVERHEIDop.gebiedsmarkering">Punt</meta:user-defined>
    <meta:user-defined meta:name="DC.title">Aangevraagde omgevingsvergunning voor het plaatsen van zonnepanelen in veldopstelling aan Holtien 17 te Dwingelo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72</meta:user-defined>
    <meta:user-defined meta:name="OVERHEIDop.GmbID/DC.identifier">gmb-2026-186372</meta:user-defined>
    <meta:user-defined meta:name="OVERHEIDop.versieInformatie"/>
  </office:meta>
</office:document-meta>
</file>