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en aanpassen van de hoofddraagconstructie aan Emmalaan 3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de gevel en aanpassen van de hoofddraagconstructie (Bouwactiviteit (omgevingsplan), Bouwactiviteit (technisch)), Emmalaan 32, 4191 EK, in Geldermalsen (07-04-2026) (bezwaar mogelijk), ODR260104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636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6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6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1041</meta:user-defined>
    <dc:language>nl</dc:language>
    <meta:user-defined meta:name="OVERHEIDop.locatietype/OVERHEIDop.gebiedsmarkering">Adres</meta:user-defined>
    <meta:user-defined meta:name="DC.title">Toestemming voor het wijzigen van de gevel en aanpassen van de hoofddraagconstructie aan Emmalaan 32 te Geldermals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368</meta:user-defined>
    <meta:user-defined meta:name="OVERHEIDop.GmbID/DC.identifier">gmb-2026-186368</meta:user-defined>
    <meta:user-defined meta:name="OVERHEIDop.versieInformatie"/>
  </office:meta>
</office:document-meta>
</file>