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uitenspeeldag Rozengaard, Veld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uitenspeeldag Rozengaard", te houden op woensdag 10 juni 2026 op de speelplek aan de Veldstraat te Brunssum.</text:p>
            <text:p text:style-name="common-al">Dossiernummer: 20266060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Toestemming voor buitenspeeldag Rozengaard, Veldstraat, Brunssum</meta:user-defined>
    <meta:user-defined meta:name="DCTERMS.W3CDTF/DCTERMS.available">2026-04-22</meta:user-defined>
    <meta:user-defined meta:name="DCTERMS.W3CDTF/OVERHEIDop.jaargang">2026</meta:user-defined>
    <meta:user-defined meta:name="OVERHEIDop.publicationIssue">186366</meta:user-defined>
    <meta:user-defined meta:name="OVERHEIDop.GmbID/DC.identifier">gmb-2026-186366</meta:user-defined>
    <meta:user-defined meta:name="OVERHEIDop.versieInformatie"/>
  </office:meta>
</office:document-meta>
</file>