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raat 3, 3A t/m 17,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ldinkstraat 3,</text:span> 8044 AT (woonfunctie b.g.)<text:span text:style-name="nadrukvet"/></text:p>
            <text:p text:style-name="common-al">
            <text:span text:style-name="nadrukvet">Veldinkstraat 3a,</text:span> 8044 AT (woonfunctie 1e verd.)<text:span text:style-name="nadrukvet"/></text:p>
            <text:p text:style-name="common-al">
            <text:span text:style-name="nadrukvet">Veldinkstraat 5,</text:span> 8044 AT (woonfunctie b.g.)<text:span text:style-name="nadrukvet"/></text:p>
            <text:p text:style-name="common-al">
            <text:span text:style-name="nadrukvet">Veldinkstraat 5A,</text:span> 8044 AT (woonfunctie 1e verd.)<text:span text:style-name="nadrukvet"/></text:p>
            <text:p text:style-name="common-al">
            <text:span text:style-name="nadrukvet">Veldinkstraat 7,</text:span> 8044 AT (woonfunctie b.g.)<text:span text:style-name="nadrukvet"/></text:p>
            <text:p text:style-name="common-al">
            <text:span text:style-name="nadrukvet">Veldinkstraat 7A,</text:span> 8044 AT (woonfunctie 1e verd.)<text:span text:style-name="nadrukvet"/></text:p>
            <text:p text:style-name="common-al">
            <text:span text:style-name="nadrukvet">Veldinkstraat 9,</text:span> 8044 AT (woonfunctie b.g.)<text:span text:style-name="nadrukvet"/></text:p>
            <text:p text:style-name="common-al">
            <text:span text:style-name="nadrukvet">Veldinkstraat 9A,</text:span> 8044 AT (woonfunctie 1e verd.)<text:span text:style-name="nadrukvet"/></text:p>
            <text:p text:style-name="common-al">
            <text:span text:style-name="nadrukvet">Veldinkstraat 11,</text:span> 8044 AT (woonfunctie b.g.)<text:span text:style-name="nadrukvet"/></text:p>
            <text:p text:style-name="common-al">
            <text:span text:style-name="nadrukvet">Veldinkstraat 11A,</text:span> 8044 AT (woonfunctie 1e verd.)<text:span text:style-name="nadrukvet"/></text:p>
            <text:p text:style-name="common-al">
            <text:span text:style-name="nadrukvet">Veldinkstraat 13,</text:span> 8044 AT (woonfunctie b.g.)<text:span text:style-name="nadrukvet"/></text:p>
            <text:p text:style-name="common-al">
            <text:span text:style-name="nadrukvet">Veldinkstraat 13A,</text:span> 8044 AT (woonfunctie 1e verd.)<text:span text:style-name="nadrukvet"/></text:p>
            <text:p text:style-name="common-al">
            <text:span text:style-name="nadrukvet">Veldinkstraat 15,</text:span> 8044 AT (woonfunctie b.g.)<text:span text:style-name="nadrukvet"/></text:p>
            <text:p text:style-name="common-al">
            <text:span text:style-name="nadrukvet">Veldinkstraat 15A, </text:span>8044 AT (woonfunctie 1e verd.)<text:span text:style-name="nadrukvet"/></text:p>
            <text:p text:style-name="common-al">
            <text:span text:style-name="nadrukvet">Veldinkstraat 17,</text:span> 8044 AT (woonfunctie b.g.)</text:p>
            <text:p text:style-name="common-al">
            <text:span text:style-name="nadrukvet">Veldinkstraat 17A,</text:span> 8044 AT (woonfunctie 1e verd.)</text:p>
            <text:p text:style-name="common-al">Verzenddatum besluit: 16 april 2026</text:p>
            <text:p text:style-name="common-al">Kenmerk besluit: 626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Veldinkstraat 3, 3A t/m 17, 17A</meta:user-defined>
    <meta:user-defined meta:name="DCTERMS.W3CDTF/DCTERMS.available">2026-04-20</meta:user-defined>
    <meta:user-defined meta:name="DCTERMS.W3CDTF/OVERHEIDop.jaargang">2026</meta:user-defined>
    <meta:user-defined meta:name="OVERHEIDop.externeBijlage">bijlage bij huisnummerbesluit 6266-2026|exb-2026-13920</meta:user-defined>
    <meta:user-defined meta:name="OVERHEIDop.publicationIssue">186361</meta:user-defined>
    <meta:user-defined meta:name="OVERHEIDop.GmbID/DC.identifier">gmb-2026-186361</meta:user-defined>
    <meta:user-defined meta:name="OVERHEIDop.versieInformatie"/>
  </office:meta>
</office:document-meta>
</file>