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6*"/>
    </style:style>
    <style:style style:family="table-column" style:parent-style-name="colspec" style:name="id1-3-2-2-1-4-1-2">
      <style:table-column-properties style:rel-column-width="21*"/>
    </style:style>
    <style:style style:family="table-column" style:parent-style-name="colspec" style:name="id1-3-2-2-1-4-1-3">
      <style:table-column-properties style:rel-column-width="9*"/>
    </style:style>
    <style:style style:family="table-column" style:parent-style-name="colspec" style:name="id1-3-2-2-1-4-1-4">
      <style:table-column-properties style:rel-column-width="13*"/>
    </style:style>
    <style:style style:family="table-column" style:parent-style-name="colspec" style:name="id1-3-2-2-1-4-1-5">
      <style:table-column-properties style:rel-column-width="0*"/>
    </style:style>
    <style:style style:family="table-column" style:parent-style-name="colspec" style:name="id1-3-2-2-1-4-1-6">
      <style:table-column-properties style:rel-column-width="16*"/>
    </style:style>
    <style:style style:family="table-column" style:parent-style-name="colspec" style:name="id1-3-2-2-1-4-1-7">
      <style:table-column-properties style:rel-column-width="12*"/>
    </style:style>
    <style:style style:family="table-column" style:parent-style-name="colspec" style:name="id1-3-2-2-1-4-1-8">
      <style:table-column-properties style:rel-column-width="17*"/>
    </style:style>
    <text:list-style style:name="id1-3-2-2-1-4-1-9-4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9-4-7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9-4-7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9-6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9-6-7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9-6-7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9-7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9-7-7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9-7-7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ister (ondertekenings)mandaat/ volmacht/ machtiging gemeente Hilvarenb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ilvarenbeek en de burgemeester van de gemeente Hilvarenbeek ieder voor zover hun bevoegdheden strekken; </text:p>
            <text:p text:style-name="al">gelet op het bepaalde in de Algemene wet bestuursrecht en de Gemeentewet; </text:p>
            <text:p text:style-name="al">besluiten:</text:p>
            <text:p text:style-name="al">het register(ondertekenings)mandaat / volmacht / machtiging gemeente Hilvarenbeek 2021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
            <text:span text:style-name="nadrukvet">Algemeen – alle afdelingen</text:span>
          </text:p>
            <text:p text:style-name="al">
            <text:span text:style-name="nadrukvet">Afdoeningsmandaat/volmacht/machtiging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column table:style-name="id1-3-2-2-1-4-1-8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Juridisch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 bestuursorgaan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Mandaat/volmacht/machtiging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structie/opmerking of beperk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aanvragen van adviezen bij andere overheden en adviesinstanties</text:p>
                  </table:table-cell>
                  <table:table-cell table:style-name="cell_frame_all" table:number-rows-spanned="1" table:number-columns-spanned="1">
                    <text:p text:style-name="table_al">Diverse</text:p>
                  </table:table-cell>
                  <table:table-cell table:style-name="cell_frame_all" table:number-rows-spanned="1" table:number-columns-spanned="1">
                    <text:p text:style-name="table_al">Burgemeester; College; Gemeenteraad</text:p>
                  </table:table-cell>
                  <table:table-cell table:style-name="cell_frame_all" table:number-rows-spanned="1" table:number-columns-spanned="2">
                    <text:p text:style-name="table_al">Afdelingshoofd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>G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aanwijzen van kredietbeheerd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2">
                    <text:p text:style-name="table_al">Afdelingshoofd; Teamleid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A.</text:p>
                  </table:table-cell>
                  <table:table-cell table:style-name="cell_frame_all" table:number-rows-spanned="1" table:number-columns-spanned="1">
                    <text:p text:style-name="table_al">Het besluiten tot inkoop/aanbesteding van werken, leveringen en diensten tot een bedrag van € 30.000,- </text:p>
                  </table:table-cell>
                  <table:table-cell table:style-name="cell_frame_all" table:number-rows-spanned="1" table:number-columns-spanned="1">
                    <text:p text:style-name="table_al">Artikel 160, eerste lid, onder e, Gemeentewet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2">
                    <text:p text:style-name="table_al">Kredietbeheerder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4-1-9-4-7-1">
                      <text:list-item text:style-override="id1-3-2-2-1-4-1-9-4-7-1-1">
                        <text:number>1.</text:number>
                        <text:p text:style-name="table_al">Mits passend binnen de door de raad vastgestelde budgetten </text:p>
                      </text:list-item>
                      <text:list-item text:style-override="id1-3-2-2-1-4-1-9-4-7-1-2">
                        <text:number>2.</text:number>
                        <text:p text:style-name="table_al">Conform het geldende Inkoop- en aanbestedingsbeleid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B</text:p>
                  </table:table-cell>
                  <table:table-cell table:style-name="cell_frame_all" table:number-rows-spanned="1" table:number-columns-spanned="1">
                    <text:p text:style-name="table_al">Het gunnen van de besluiten tot inkoop/aanbesteding van werken, leveringen en diensten tot een bedrag van € 30.000,- en het ondertekenen van deze overeenkoms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; Burgemeester</text:p>
                  </table:table-cell>
                  <table:table-cell table:style-name="cell_frame_all" table:number-rows-spanned="1" table:number-columns-spanned="2">
                    <text:p text:style-name="table_al">Afdelingshoofd;</text:p>
                    <text:p text:style-name="table_al">Teamleid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its passend binnen de door de raad vastgestelde budget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Het besluiten tot inkoop/aanbesteding van werken, leveringen en diensten en de gunning daarvan tot een bedrag van € 100.000,- en het onderteken van deze overeenkoms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; Burgemeester</text:p>
                  </table:table-cell>
                  <table:table-cell table:style-name="cell_frame_all" table:number-rows-spanned="1" table:number-columns-spanned="2">
                    <text:p text:style-name="table_al">Afdelingshoofd;</text:p>
                    <text:p text:style-name="table_al">Teamleider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4-1-9-6-7-1">
                      <text:list-item text:style-override="id1-3-2-2-1-4-1-9-6-7-1-1">
                        <text:number>1.</text:number>
                        <text:p text:style-name="table_al">Mits passend binnen de door de raad vastgestelde budgetten</text:p>
                      </text:list-item>
                      <text:list-item text:style-override="id1-3-2-2-1-4-1-9-6-7-1-2">
                        <text:number>2.</text:number>
                        <text:p text:style-name="table_al">Conform het geldende Inkoop- en aanbestedingsbeleid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Het besluiten tot inkoop/ aanbesteding van werken, leveringen en diensten en de gunning daarvan tot een bedrag van € 750.000,- en het ondertekenen van deze overeenkoms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; Burgemeester</text:p>
                  </table:table-cell>
                  <table:table-cell table:style-name="cell_frame_all" table:number-rows-spanned="1" table:number-columns-spanned="2">
                    <text:p text:style-name="table_al">Afdelingshoofd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4-1-9-7-7-1">
                      <text:list-item text:style-override="id1-3-2-2-1-4-1-9-7-7-1-1">
                        <text:number>1.</text:number>
                        <text:p text:style-name="table_al">Mits passend binnen de door de raad vastgestelde budgetten </text:p>
                      </text:list-item>
                      <text:list-item text:style-override="id1-3-2-2-1-4-1-9-7-7-1-2">
                        <text:number>2.</text:number>
                        <text:p text:style-name="table_al">Conform het geldende Inkoop- en aanbestedingsbeleid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Het gunnen van de besluiten van het college tot inkoop/aanbesteding van werken, leveringen en diensten vanaf een bedrag van € 750.000,- en het ondertekenen van deze overeenkoms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; Burgemeester</text:p>
                  </table:table-cell>
                  <table:table-cell table:style-name="cell_frame_all" table:number-rows-spanned="1" table:number-columns-spanned="2">
                    <text:p text:style-name="table_al">Gemeentesecretaris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its passend binnen de door de raad vastgestelde budget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Het plaatsen van deelopdrachten en bestellingen binnen een raamovereenkoms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2">
                    <text:p text:style-name="table_al">Kredietbeheerd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its passend binnen de door de raad vastgestelde budget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Bevoegdheid tot besluiten tot verlengen van een overeenkomst </text:p>
                  </table:table-cell>
                  <table:table-cell table:style-name="cell_frame_all" table:number-rows-spanned="1" table:number-columns-spanned="1">
                    <text:p text:style-name="table_al">Artikel 160, eerste lid, onder e, Gw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2">
                    <text:p text:style-name="table_al">Afdelingshoofd;</text:p>
                    <text:p text:style-name="table_al">Teamleider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its passend binnen de door de raad vastgestelde budget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</text:p>
                  </table:table-cell>
                  <table:table-cell table:style-name="cell_frame_all" table:number-rows-spanned="1" table:number-columns-spanned="1">
                    <text:p text:style-name="table_al">Bevoegdheid tot het besluiten om de overeenkomst tussentijds op te zegg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iegene die bevoegd is om de overeenkomst te onderteken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</text:p>
                  </table:table-cell>
                  <table:table-cell table:style-name="cell_frame_all" table:number-rows-spanned="1" table:number-columns-spanned="1">
                    <text:p text:style-name="table_al">Het ondertekenen van overeenkomsten en opdrachten</text:p>
                  </table:table-cell>
                  <table:table-cell table:style-name="cell_frame_all" table:number-rows-spanned="1" table:number-columns-spanned="1">
                    <text:p text:style-name="table_al">Artikel 171, tweede lid, Gemeentewet (opdracht)</text:p>
                  </table:table-cell>
                  <table:table-cell table:style-name="cell_frame_all" table:number-rows-spanned="1" table:number-columns-spanned="2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Afdelingshoofd/ Teamleid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lleen voor zover het afdelingshoofd / de teamleider ook bevoegd is de overeenkomst aan te gaan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Hilvarenbeek op 24 maart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er M.J. Houben</text:span></text:p>
            <text:p><text:span text:style-name="functie">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ldus vastgesteld door het college van burgemeester en wethouders van Hilvarenbeek op 24 maart 2026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heer F.M. Jansen </text:span></text:p>
            <text:p><text:span text:style-name="functie">secretaris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heer M.J. Houb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636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6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6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Hilvarenbe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3-02</meta:user-defined>
    <meta:user-defined meta:name="DC.source">Gemeentewet]|[1.0:c:BWBR0005416&amp;g=2026-03-21</meta:user-defined>
    <meta:user-defined meta:name="OVERHEIDop.referentienummer">1058705</meta:user-defined>
    <meta:user-defined meta:name="DCTERMS.alternative">Mandaatregister 2021 </meta:user-defined>
    <dc:language>nl</dc:language>
    <meta:user-defined meta:name="OVERHEIDop.locatietype/OVERHEIDop.gebiedsmarkering">Gemeente</meta:user-defined>
    <meta:user-defined meta:name="DC.title">Register (ondertekenings)mandaat/ volmacht/ machtiging gemeente Hilvarenbeek 2021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360</meta:user-defined>
    <meta:user-defined meta:name="OVERHEIDop.betreftRegeling">CVDR674448_6</meta:user-defined>
    <meta:user-defined meta:name="OVERHEIDop.GmbID/DC.identifier">gmb-2026-186360</meta:user-defined>
    <meta:user-defined meta:name="xs:date/OVERHEIDop.startdatum">2026-04-22</meta:user-defined>
    <meta:user-defined meta:name="OVERHEIDop.versieInformatie"/>
  </office:meta>
</office:document-meta>
</file>