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(technisch) ontvangen voor Sint Genovevastraat 30 Breugel, 5694 AT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Sint Genovevastraat 30 Breugel</text:p>
            <text:p text:style-name="common-al">Locatie: Sint Genovevastraat 30 5694AG Son en Breugel</text:p>
            <text:p text:style-name="common-al">Ontvangen op: 14-01-2026 08:51</text:p>
            <text:p text:style-name="common-al">Zaaknummer: 08482932264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8636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3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3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932264</meta:user-defined>
    <meta:user-defined meta:name="DCTERMS.abstract">Sint Genovevastraat 30 Breug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(technisch) ontvangen voor Sint Genovevastraat 30 Breugel, 5694 AT Son en Breugel: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636</meta:user-defined>
    <meta:user-defined meta:name="OVERHEIDop.GmbID/DC.identifier">gmb-2026-18636</meta:user-defined>
    <meta:user-defined meta:name="OVERHEIDop.versieInformatie"/>
  </office:meta>
</office:document-meta>
</file>