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Mandaat-, volmacht- en machtigingsbesluit gunning en ondertekening bij inkoop en aanbesteding (boven-) regionale jeugdhulp inkoopregio’s Noord- en Midden – Drenthe, Jeugdhulp Zuid-Drenthe en Jeugdhulpregio Drenth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a en Hunze, Assen, Borger-Odoorn, Coevorden, De Wolden, Emmen, Hoogeveen, Meppel, Midden-Drenthe, Noordenveld, Tynaarlo en Westerveld;</text:p>
            <text:p text:style-name="al">en</text:p>
            <text:p text:style-name="al">de burgemeesters van de gemeente Aa en Hunze, Assen, Borger-Odoorn, Coevorden, De Wolden, Emmen, Hoogeveen, Meppel, Midden-Drenthe, Noordenveld, Tynaarlo en Westerveld,</text:p>
            <text:p text:style-name="al">ieder voor zover het zijn bevoegdheden betreft;</text:p>
            <text:p text:style-name="al">Gezien het voorstel van 2 maart 2026</text:p>
            <text:p text:style-name="al">gelet op </text:p>
            <text:list text:style-name="id1-3-2-2-1-8">
              <text:list-item text:style-override="id1-3-2-2-1-8-1">
                <text:number>•</text:number>
                <text:p text:style-name="al">afdeling 10.1.1 van de Algemene wet bestuursrecht, met name artikel 10:4 en artikel 10:12;</text:p>
              </text:list-item>
              <text:list-item text:style-override="id1-3-2-2-1-8-2">
                <text:number>•</text:number>
                <text:p text:style-name="al">titel 3 van Boek 3 Burgerlijk Wetboek;</text:p>
              </text:list-item>
              <text:list-item text:style-override="id1-3-2-2-1-8-3">
                <text:number>•</text:number>
                <text:p text:style-name="al">artikel 8:24 van de Algemene wet bestuursrecht;</text:p>
              </text:list-item>
              <text:list-item text:style-override="id1-3-2-2-1-8-4">
                <text:number>•</text:number>
                <text:p text:style-name="al">artikel 160 lid 1, aanhef en onder a, b, d, e en f, en lid 4, artikel 168 en artikel 171 van de Gemeentewet;</text:p>
              </text:list-item>
            </text:list>
            <text:p text:style-name="al">Overwegende:</text:p>
            <text:p text:style-name="al">Dat de Hervormingsagenda Jeugd ontwikkelingen met zich meebrengt waardoor de inkoop en aanbesteding van de in bijlage 1 genoemde vormen van jeugdhulp in Jeugdhulpregio -Drenthe gezamenlijk door de Drentse gemeenten moet worden gedaan;</text:p>
            <text:p text:style-name="al">Dat bij de uitoefening van dit mandaat de taken en bevoegdheden worden uitgevoerd met inachtneming van en zoveel mogelijk in lijn met de Samenwerkingsovereenkomst Jeugdhulpregio Drenthe (nader genoemd Samenwerkingsovereenkomst), gesloten op 12 december 2018, inclusief de daarbij behorende bijlagen en het addendum van 6 mei 2020. </text:p>
            <text:p text:style-name="al">Dat deze mandaatregeling een tijdelijke karakter heeft en de bevoegdheden die uit deze mandaatregeling voortvloeien van rechtswege vervallen zodra de gemeenschappelijke regeling voor de gezamenlijke inkoop in een bredere Jeugdhulpregio (vanuit de komende wetgeving) is aangegaan en mandaat heeft ontvangen voor het uitvoeren van inkoop- en aanbestedingsprocedures;</text:p>
            <text:p text:style-name="al">Dat de inkoopregio’s NMD-samenwerking en Jeugdhulp Zuid-Drenthe, die binnen de Jeugdhulpregio Drenthe zijn gevormd, al nauw samenwerken om deze gezamenlijke inkoop te realiseren om goed voorbereid te zijn op de komende wettelijke verplichtingen en daarom – in lijn met de afspraken gemaakt in de Regionale Inkoopagenda – willen overgaan tot gezamenlijke inkoop- en aanbestedingstrajecten van andere zorgvormen in het Sociaal Domein dan die zijn genoemd in de bestaande Samenwerkingsovereenkomst;</text:p>
            <text:p text:style-name="al">Dat er behoefte is om in de inkoopregio’s NMD-samenwerking en Jeugdhulp Zuid-Drenthe te beschikken over een gezamenlijk mandaat om te zorgen dat de besluitvorming binnen de inkoop- en aanbestedingsprocedures met vaste termijnen snel, efficiënt en soepel verloopt, waarbij de samenwerking nu al vorm wordt gegeven in aanloop naar de nieuwe governancevorm van de Jeugdhulpregio;</text:p>
            <text:p text:style-name="al">Dat de gemeente Assen administratief wordt aangewezen voor het (laten) uitvoeren van inkoop- en aanbestedingsprocedures. De verantwoordelijkheid van de gemeente Assen beperkt zich tot het (laten) uitvoeren van inkoop- en aanbestedingsprocedures conform de Aanbestedingswet 2012 en het (laten) aan- en afkondigen van de inkoop- en aanbestedingsprocedures op TenderNed.  </text:p>
            <text:p text:style-name="al">Dat met deze mandaatregeling de gemeenten bij de inkoop, de financiële en juridische rechtmatigheidsvereisten die in de deelnemende gemeenten gelden opvolgen en dat met betrekking tot de overlegstructuur wordt aangesloten bij de bestaande Samenwerkingsovereenkomst. </text:p>
            <text:p text:style-name="al">besluiten;</text:p>
            <text:p text:style-name="al">Vast te stellen het Mandaat-, volmacht en machtigingsbesluit gunning en ondertekening bij inkoop en aanbesteding (boven-) regionale jeugdhulp inkoopregio’s NMD-samenwerking en Jeugdhulp Zuid-Drenthe. </text:p>
            <text:p text:style-name="al"> </text:p>
          </text:section>
          <text:section text:name="artikel_id1-3-2-2-2" text:style-name="artikel">
            <text:p text:style-name="artikel_kop_titel"><text:span text:style-name="artikel_kop_label">Artikel</text:span> <text:span text:style-name="artikel_kop_nr">1</text:span> Aanwijzing gemandateerde, gevolmachtigde en gemachtigde</text:p>
            <text:list text:style-name="id1-3-2-2-2-2">
              <text:list-item text:style-override="id1-3-2-2-2-2-1">
                <text:number>1.</text:number>
                <text:p text:style-name="al">Als gemandateerde, gevolmachtigde en gemachtigde wordt aangewezen </text:p>
                <text:list text:style-name="id1-3-2-2-2-2-1-3">
                  <text:list-item text:style-override="id1-3-2-2-2-2-1-3-1">
                    <text:number>•</text:number>
                    <text:p text:style-name="al">de voorzitter van het Prestatie Management Team (PMT) inkoopregio Jeugdhulp Zuid-Drenthe; </text:p>
                  </text:list-item>
                  <text:list-item text:style-override="id1-3-2-2-2-2-1-3-2">
                    <text:number>•</text:number>
                    <text:p text:style-name="al">De manager van de samenwerking van de Noord- en Midden-Drentse gemeenten, zoals bedoeld in de gemeenschappelijke regeling Noordmidden-Drentse samenwerking;</text:p>
                  </text:list-item>
                  <text:list-item text:style-override="id1-3-2-2-2-2-1-3-3">
                    <text:number>•</text:number>
                    <text:p text:style-name="al">De regiomanager van de Jeugdhulpregio Drenthe, zoals bedoeld in de Samenwerkingsovereenkomst Jeugdhulpregio Drenthe. </text:p>
                  </text:list-item>
                </text:list>
              </text:list-item>
              <text:list-item text:style-override="id1-3-2-2-2-2-2">
                <text:number>2.</text:number>
                <text:p text:style-name="al">Ingevolge artikel 10:4 Algemene wet bestuursrecht behoeft de mandaatverlening de instemming van de gemandateerde en degene onder wiens verantwoordelijkheid hij werkt, waardoor dit mandaat alleen geldigheid verkrijgt als het door de gemandateerde of zijn opvolger en degene onder wiens verantwoordelijkheid hij werkzaam is, ondertekend wordt geretourneerd aan de mandaatgever.</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Dit mandaat, de volmacht, danwel de machtiging, zoals genoemd in dit besluit heeft uitsluitend betrekking op het opstellen en vaststellen van inkoopdocumenten, het uitvoeren van de inkoopprocedures (inclusief klacht-, bezwaar- en beroepsprocedures uitsluitend in civielrechtelijke aangelegenheden en derhalve bij de civiele rechter), het voorlopig en definitief gunnen c.q. toelaten danwel afwijzen van partijen en het aangaan van de raamovereenkomsten. </text:p>
              </text:list-item>
              <text:list-item text:style-override="id1-3-2-2-3-2-2">
                <text:number>2.</text:number>
                <text:p text:style-name="al">Het gaat om uitoefening van de volgende bevoegdheden:</text:p>
                <text:list text:style-name="id1-3-2-2-3-2-2-3">
                  <text:list-item text:style-override="id1-3-2-2-3-2-2-3-1">
                    <text:number>a.</text:number>
                    <text:p text:style-name="al">Het plaatsen van een aankondiging van de aanbestedingsprocedure;</text:p>
                  </text:list-item>
                  <text:list-item text:style-override="id1-3-2-2-3-2-2-3-2">
                    <text:number>b.</text:number>
                    <text:p text:style-name="al">Het nemen van het besluit tot toelating van partijen die zich hebben ingeschreven;</text:p>
                  </text:list-item>
                  <text:list-item text:style-override="id1-3-2-2-3-2-2-3-3">
                    <text:number>c.</text:number>
                    <text:p text:style-name="al">Het nemen van de voorlopige gunningsbeslissing;</text:p>
                  </text:list-item>
                  <text:list-item text:style-override="id1-3-2-2-3-2-2-3-4">
                    <text:number>d.</text:number>
                    <text:p text:style-name="al">Het nemen van de definitieve gunningsbeslissing;</text:p>
                  </text:list-item>
                  <text:list-item text:style-override="id1-3-2-2-3-2-2-3-5">
                    <text:number>e.</text:number>
                    <text:p text:style-name="al">Het bewaken van de rechtmatigheid bij het doorlopen van de aanbestedingsprocedure;</text:p>
                  </text:list-item>
                  <text:list-item text:style-override="id1-3-2-2-3-2-2-3-6">
                    <text:number>f.</text:number>
                    <text:p text:style-name="al">Behandeling van (civielrechtelijke) klachten en procedures tijdens de aanbestedingsprocedure;</text:p>
                  </text:list-item>
                  <text:list-item text:style-override="id1-3-2-2-3-2-2-3-7">
                    <text:number>g.</text:number>
                    <text:p text:style-name="al">Het ondertekenen van de te sluiten (raam)overeenkomsten.</text:p>
                  </text:list-item>
                </text:list>
              </text:list-item>
              <text:list-item text:style-override="id1-3-2-2-3-2-3">
                <text:number>3.</text:number>
                <text:p text:style-name="al">Voor vele feitelijke handelingen is mandaat niet nodig en wordt verondersteld dat er mandaat is, zoals inventariseren van de inkoopprocedure, adviseren, opstellen van inkoopdocumenten, het feitelijk voeren van de inkoopprocedure, het betrekken van de deelnemende gemeenten voorafgaand aan en tijdens de inkoopprocedure; het monitoren van data met betrekking tot de aanbestedingsprocedure en het evalueren van de aanbestedingsprocedure van inkoopproces tot en met het sluiten van de raamovereenkomsten. Hiervoor hoeft dan ook geen expliciete mandaat te worden gegeven.</text:p>
              </text:list-item>
              <text:list-item text:style-override="id1-3-2-2-3-2-4">
                <text:number>4.</text:number>
                <text:p text:style-name="al">Het mandaat, machtiging en volmacht zoals bedoeld in dit besluit omvat niet:</text:p>
                <text:list text:style-name="id1-3-2-2-3-2-4-3">
                  <text:list-item text:style-override="id1-3-2-2-3-2-4-3-1">
                    <text:number>a.</text:number>
                    <text:p text:style-name="al">Het aangaan van verplichtingen die afwijken van de gestelde inkoop en/of beleidskaders;</text:p>
                  </text:list-item>
                  <text:list-item text:style-override="id1-3-2-2-3-2-4-3-2">
                    <text:number>b.</text:number>
                    <text:p text:style-name="al">Het aangaan van verplichtingen waarvan de geprognosticeerde waarde in de eerste 12 maanden van de nieuwe overeenkomst minimaal 10% afwijkt van de waarde van de toegekende beschikkingen in de laatste 12 maanden onder de huidige overeenkomst (exclusief indexering) vereist voorafgaande goedkeuring van mandaatgever.</text:p>
                  </text:list-item>
                  <text:list-item text:style-override="id1-3-2-2-3-2-4-3-3">
                    <text:number>c.</text:number>
                    <text:p text:style-name="al">Het aangaan van verplichtingen die politiek gevoelig zijn, bijvoorbeeld het aangaan van verplichtingen die naar verwachting kan leiden tot publieke of media-aandacht of maatschappelijke discussie. </text:p>
                  </text:list-item>
                </text:list>
              </text:list-item>
            </text:list>
            <text:p text:style-name="al"/>
          </text:section>
          <text:section text:name="artikel_id1-3-2-2-4" text:style-name="artikel">
            <text:p text:style-name="artikel_kop_titel"><text:span text:style-name="artikel_kop_label">Artikel</text:span> <text:span text:style-name="artikel_kop_nr">3</text:span> Mandaat, machtiging en volmacht</text:p>
            <text:list text:style-name="id1-3-2-2-4-2">
              <text:list-item text:style-override="id1-3-2-2-4-2-1">
                <text:number>1.</text:number>
                <text:p text:style-name="al">De persoon die op grond van dit besluit een bevoegdheid uitoefent is gemachtigd tot het ondertekenen van besluiten, overeenkomsten, correspondentie en andere bewijsstukken die in een rechtstreekse relatie staan tot de uitoefening van de bevoegdheid.</text:p>
              </text:list-item>
              <text:list-item text:style-override="id1-3-2-2-4-2-2">
                <text:number>2.</text:number>
                <text:p text:style-name="al">In het geval de mandaatgever zelf beslist, is de gemandateerde bevoegd om namens het college dan wel de burgemeester te ondertekenen. </text:p>
              </text:list-item>
              <text:list-item text:style-override="id1-3-2-2-4-2-3">
                <text:number>3.</text:number>
                <text:p text:style-name="al">De bepalingen van dit besluit zijn van overeenkomstige toepassing in geval van afzonderlijke machtiging en volmacht.</text:p>
              </text:list-item>
              <text:list-item text:style-override="id1-3-2-2-4-2-4">
                <text:number>4.</text:number>
                <text:p text:style-name="al">Mandaat of volmacht om een beslissing te nemen heeft tevens betrekking op alle daarvoor benodigde voorbereidings- en uitvoeringshandelingen.</text:p>
              </text:list-item>
            </text:list>
            <text:p text:style-name="al"/>
          </text:section>
          <text:section text:name="artikel_id1-3-2-2-5" text:style-name="artikel">
            <text:p text:style-name="artikel_kop_titel"><text:span text:style-name="artikel_kop_label">Artikel</text:span> <text:span text:style-name="artikel_kop_nr">4</text:span> Verantwoording en rapportage</text:p>
            <text:p text:style-name="al">De gemandateerde rapporteert jaarlijks, en wel het eerste kwartaal van het jaar volgend op de uitgevoerde inkoopprocedure, aan de colleges van de gemeenten. De verantwoording en rapportage (s) worden uitgevoerd met inachtneming van de Samenwerkingsovereenkomst Jeugdhulpregio Drenthe, gesloten op 12 december 2018, inclusief de daarbij behorende bijlagen en het addendum van 6 mei 2020.</text:p>
            <text:p text:style-name="al"/>
          </text:section>
          <text:section text:name="artikel_id1-3-2-2-6" text:style-name="artikel">
            <text:p text:style-name="artikel_kop_titel"><text:span text:style-name="artikel_kop_label">Artikel</text:span> <text:span text:style-name="artikel_kop_nr">5</text:span> Vertegenwoordiging in rechte</text:p>
            <text:p text:style-name="al">De gemandateerden zijn gemachtigd om ten aanzien van de uitoefening van die bevoegdheid de gemeente, het college dan wel de burgemeester te vertegenwoordigen bij de behandeling van civielrechtelijke bezwaarschriften, behandeling van civiele klachten, civielrechtelijke (hoger) beroepschriften, civiele procedures (inclusief kort geding), en verzoeken om civielrechtelijke herzieningsverzoeken. Zij zijn tevens gemachtigd om procesbesluiten te nemen en om derden te machtigen om het woord te voeren in de hiervoor genoemde procedures.</text:p>
            <text:p text:style-name="al"> </text:p>
          </text:section>
          <text:section text:name="artikel_id1-3-2-2-7" text:style-name="artikel">
            <text:p text:style-name="artikel_kop_titel"><text:span text:style-name="artikel_kop_label">Artikel</text:span> <text:span text:style-name="artikel_kop_nr">6</text:span> Kaders</text:p>
            <text:p text:style-name="al">Bij de uitoefening van een bevoegdheid gelden in ieder geval de volgende kaders:</text:p>
            <text:list text:style-name="id1-3-2-2-7-3">
              <text:list-item text:style-override="id1-3-2-2-7-3-1">
                <text:number>•</text:number>
                <text:p text:style-name="al">De van toepassing zijnde Europese regelgeving, waaronder de richtlijn voor overheidsaanbestedingen;</text:p>
              </text:list-item>
              <text:list-item text:style-override="id1-3-2-2-7-3-2">
                <text:number>•</text:number>
                <text:p text:style-name="al">De Aanbestedingswet 2012;</text:p>
              </text:list-item>
              <text:list-item text:style-override="id1-3-2-2-7-3-3">
                <text:number>•</text:number>
                <text:p text:style-name="al">De Algemene Verordening Gegevensbescherming (de AVG);</text:p>
              </text:list-item>
              <text:list-item text:style-override="id1-3-2-2-7-3-4">
                <text:number>•</text:number>
                <text:p text:style-name="al">De integriteitsregels van de gemeente Assen;</text:p>
              </text:list-item>
              <text:list-item text:style-override="id1-3-2-2-7-3-5">
                <text:number>•</text:number>
                <text:p text:style-name="al">De van toepassing zijnde wettelijke regelingen van rijk, provincies en gemeenten;</text:p>
              </text:list-item>
              <text:list-item text:style-override="id1-3-2-2-7-3-6">
                <text:number>•</text:number>
                <text:p text:style-name="al">De algemene inkoopvoorwaarden van de VNG conform de landelijke contractstandaarden;</text:p>
              </text:list-item>
              <text:list-item text:style-override="id1-3-2-2-7-3-7">
                <text:number>•</text:number>
                <text:p text:style-name="al">De van toepassing zijnde gemeentelijke besluiten;</text:p>
              </text:list-item>
              <text:list-item text:style-override="id1-3-2-2-7-3-8">
                <text:number>•</text:number>
                <text:p text:style-name="al">Juridische rechtmatigheidsvereisten van de gemeenten;</text:p>
              </text:list-item>
              <text:list-item text:style-override="id1-3-2-2-7-3-9">
                <text:number>•</text:number>
                <text:p text:style-name="al">Financiële rechtmatigheidsvereisten van de gemeenten.</text:p>
              </text:list-item>
            </text:list>
            <text:p text:style-name="al"/>
          </text:section>
          <text:section text:name="artikel_id1-3-2-2-8" text:style-name="artikel">
            <text:p text:style-name="artikel_kop_titel"><text:span text:style-name="artikel_kop_label">Artikel</text:span> <text:span text:style-name="artikel_kop_nr">7</text:span> Opvolging, vervanging en waarneming</text:p>
            <text:p text:style-name="al">De bepalingen van dit besluit zijn van overeenkomstige toepassing bij opvolging, vervanging en bij waarneming van taken.</text:p>
            <text:p text:style-name="al"/>
          </text:section>
          <text:section text:name="artikel_id1-3-2-2-9" text:style-name="artikel">
            <text:p text:style-name="artikel_kop_titel"><text:span text:style-name="artikel_kop_label">Artikel</text:span> <text:span text:style-name="artikel_kop_nr">8</text:span> Ondertekening</text:p>
            <text:list text:style-name="id1-3-2-2-9-2">
              <text:list-item text:style-override="id1-3-2-2-9-2-1">
                <text:number>1.</text:number>
                <text:p text:style-name="al">De op grond van artikel 3 lid 1 genomen besluiten worden als volgt ondertekend:</text:p>
                <text:p text:style-name="al">namens burgemeester en wethouders van de gemeente Aa en Hunze, Assen, Borger-Odoorn, Coevorden, De Wolden, Emmen, Hoogeveen, Meppel, Midden-Drenthe, Noordenveld, Tynaarlo en Westerveld</text:p>
                <text:p text:style-name="al">&lt;handtekening&gt;</text:p>
                <text:p text:style-name="al">&lt;naam medewerker&gt;,</text:p>
                <text:p text:style-name="al">&lt;functieaanduiding&gt;</text:p>
              </text:list-item>
              <text:list-item text:style-override="id1-3-2-2-9-2-2">
                <text:number>2.</text:number>
                <text:p text:style-name="al">De op grond van artikel 3 lid 2 genomen besluiten worden als volgt ondertekend:</text:p>
                <text:p text:style-name="al">overeenkomstig het door / namens burgemeester en wethouders van de gemeente Aa en Hunze, Assen, Borger-Odoorn, Coevorden, De Wolden, Emmen, Hoogeveen, Meppel, Midden-Drenthe, Noordenveld, Tynaarlo en Westerveld genomen besluit;</text:p>
                <text:p text:style-name="al">&lt;handtekening&gt;</text:p>
                <text:p text:style-name="al">&lt;naam medewerker&gt;</text:p>
                <text:p text:style-name="al">&lt;functieaanduiding&gt;</text:p>
              </text:list-item>
              <text:list-item text:style-override="id1-3-2-2-9-2-3">
                <text:number>3.</text:number>
                <text:p text:style-name="al">Als het besluit, de overeenkomst of andere feitelijke- of rechtshandeling namens meerdere deelnemende gemeenten wordt genomen dan wel gedaan, worden deze gemeenten telkens voluit genoemd in uitgaande stukken, in elk geval in de aanhef en in de ondertekening.</text:p>
                <text:p text:style-name="al">De ondertekening als bedoeld in het derde lid van artikel 7 is als volgt</text:p>
                <text:p text:style-name="al">namens de colleges van burgemeester en wethouders van de gemeenten &lt;&lt;…&gt;&gt;, &lt;&lt;...&gt;&gt;, en &lt;&lt;...&gt;&gt; </text:p>
                <text:p text:style-name="al">&lt;handtekening&gt;</text:p>
                <text:p text:style-name="al">&lt;naam medewerker&gt;,</text:p>
                <text:p text:style-name="al">&lt;functieaanduiding&gt;</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bekendmaking</text:p>
            <text:p text:style-name="al">2 maart 2026</text:p>
            <text:p text:style-name="al"/>
            <text:p text:style-name="al">De Secretaris</text:p>
            <text:p text:style-name="al">S. Ruddijs</text:p>
            <text:p text:style-name="al"/>
            <text:p text:style-name="al">De burgemeester</text:p>
            <text:p text:style-name="al">K. Smid</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 te kopen zorgvormen Jeugdhulp</text:p>
          <text:p text:style-name="al"/>
          <text:p text:style-name="al">Deze mandaatregeling ziet op de inkoop van de volgende vormen van Jeugdhulp:</text:p>
          <text:list text:style-name="id1-3-2-4-4">
            <text:list-item text:style-override="id1-3-2-4-4-1">
              <text:number>•</text:number>
              <text:p text:style-name="al">Ambulante en residentiële zorgvormen crisis</text:p>
            </text:list-item>
            <text:list-item text:style-override="id1-3-2-4-4-2">
              <text:number>•</text:number>
              <text:p text:style-name="al">Ambulante opgaven (Basis, Specialistisch en Hoogspecialistisch)</text:p>
            </text:list-item>
            <text:list-item text:style-override="id1-3-2-4-4-3">
              <text:number>•</text:number>
              <text:p text:style-name="al">Dagbehandeling (Kinderdagcentrum (KDC) en Medisch Orthopedagogisch Centrum (MOC))</text:p>
            </text:list-item>
            <text:list-item text:style-override="id1-3-2-4-4-4">
              <text:number>•</text:number>
              <text:p text:style-name="al">Dagopvang (Basis en Specialistisch)</text:p>
            </text:list-item>
            <text:list-item text:style-override="id1-3-2-4-4-5">
              <text:number>•</text:number>
              <text:p text:style-name="al">Dyslexie</text:p>
            </text:list-item>
            <text:list-item text:style-override="id1-3-2-4-4-6">
              <text:number>•</text:number>
              <text:p text:style-name="al">Gecertificeerde Instellingen (GI’s)</text:p>
            </text:list-item>
            <text:list-item text:style-override="id1-3-2-4-4-7">
              <text:number>•</text:number>
              <text:p text:style-name="al">Ouder-Kind opgave</text:p>
            </text:list-item>
            <text:list-item text:style-override="id1-3-2-4-4-8">
              <text:number>•</text:number>
              <text:p text:style-name="al">Reizend Specialistisch Team</text:p>
            </text:list-item>
            <text:list-item text:style-override="id1-3-2-4-4-9">
              <text:number>•</text:number>
              <text:p text:style-name="al">Spoed voor Jeugd 2.0</text:p>
            </text:list-item>
            <text:list-item text:style-override="id1-3-2-4-4-10">
              <text:number>•</text:number>
              <text:p text:style-name="al">Verblijf met behandeling</text:p>
            </text:list-item>
            <text:list-item text:style-override="id1-3-2-4-4-11">
              <text:number>•</text:number>
              <text:p text:style-name="al">Wonen</text:p>
            </text:list-item>
            <text:list-item text:style-override="id1-3-2-4-4-12">
              <text:number>•</text:number>
              <text:p text:style-name="al">Zorgvormen volgend uit de Wet Verbetering beschikbaarheid jeugdzorg</text:p>
            </text:list-item>
            <text:list-item text:style-override="id1-3-2-4-4-13">
              <text:number>•</text:number>
              <text:p text:style-name="al">Zorgvormen volgend uit het Besluit Verbetering beschikbaarheid jeugdzor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35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artikel 10:4 van de Algemene wet bestuursrecht]|[1.0:c:BWBR0005537&amp;artikel=10%3A4&amp;g=2026-01-01</meta:user-defined>
    <meta:user-defined meta:name="DC.source">artikel 10:12 van de Algemene wet bestuursrecht]|[1.0:c:BWBR0005537&amp;artikel=10%3A12&amp;g=2026-01-01</meta:user-defined>
    <dc:language>nl</dc:language>
    <meta:user-defined meta:name="OVERHEIDop.locatietype/OVERHEIDop.gebiedsmarkering">Gemeente</meta:user-defined>
    <meta:user-defined meta:name="DC.title">Mandaat-, volmacht- en machtigingsbesluit gunning en ondertekening bij inkoop en aanbesteding (boven-) regionale jeugdhulp inkoopregio’s Noord- en Midden – Drenthe, Jeugdhulp Zuid-Drenthe en Jeugdhulpregio Drenthe.</meta:user-defined>
    <meta:user-defined meta:name="DCTERMS.W3CDTF/DCTERMS.available">2026-04-20</meta:user-defined>
    <meta:user-defined meta:name="DCTERMS.W3CDTF/OVERHEIDop.jaargang">2026</meta:user-defined>
    <meta:user-defined meta:name="OVERHEIDop.publicationIssue">186357</meta:user-defined>
    <meta:user-defined meta:name="OVERHEIDop.GmbID/DC.identifier">gmb-2026-186357</meta:user-defined>
    <meta:user-defined meta:name="OVERHEIDop.versieInformatie"/>
  </office:meta>
</office:document-meta>
</file>