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uitbreiding van de woning aan Lhee 92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hee 92, 7991 PK Dwingeloo, voor de uitbreiding van de woning (aanvraagdatum 09-04-2026, zaaknummer 17011066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3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0660</meta:user-defined>
    <dc:language>nl</dc:language>
    <meta:user-defined meta:name="OVERHEIDop.locatietype/OVERHEIDop.gebiedsmarkering">Punt</meta:user-defined>
    <meta:user-defined meta:name="DC.title">Aangevraagde omgevingsvergunning voor de uitbreiding van de woning aan Lhee 92 te Dwingelo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56</meta:user-defined>
    <meta:user-defined meta:name="OVERHEIDop.GmbID/DC.identifier">gmb-2026-186356</meta:user-defined>
    <meta:user-defined meta:name="OVERHEIDop.versieInformatie"/>
  </office:meta>
</office:document-meta>
</file>