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bedrijfs barbecue,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Kaemingk B.V.</text:p>
            <text:p text:style-name="common-al">Activiteit: bedrijfs barbecue</text:p>
            <text:p text:style-name="common-al">Locatie: Broekstraat 8, Aalten</text:p>
            <text:p text:style-name="common-al">Datum/periode: op 13 mei 2026 van 15.30 tot 20.00 uur, tevens tijdelijke verkeersmaatregel  door het afsluiten van de Broekstraat tussen de kruising Broekstraat/ Derde Broekdijk en de Tweede Broekdijk op 13 mei 2026 van 14.30 uur tot en met 21.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635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5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35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bedrijfs barbecue, Aalten</meta:user-defined>
    <meta:user-defined meta:name="DCTERMS.W3CDTF/DCTERMS.available">2026-04-22</meta:user-defined>
    <meta:user-defined meta:name="DCTERMS.W3CDTF/OVERHEIDop.jaargang">2026</meta:user-defined>
    <meta:user-defined meta:name="OVERHEIDop.publicationIssue">186355</meta:user-defined>
    <meta:user-defined meta:name="OVERHEIDop.GmbID/DC.identifier">gmb-2026-186355</meta:user-defined>
    <meta:user-defined meta:name="OVERHEIDop.versieInformatie"/>
  </office:meta>
</office:document-meta>
</file>