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permanente verblijfvoorzieningen voor vleermuizen, huismussen en gierzwaluwen in de gevel, Sperwerdreef 11, Mijnlamp 1, Vijverstraat 23, Stadhouderstraat 10, Oranjestraat 41, Prins Hendriklaan 189, Lemmender 8, Lemmender 10 en Horizonstraat 7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brengen van permanente verblijfvoorzieningen voor vleermuizen, huismussen en gierzwaluwen in de gevel, aan de Sperwerdreef 11, Mijnlamp 1, Vijverstraat 23, Stadhouderstraat 10, Oranjestraat 41, Prins Hendriklaan 189, Lemmender 8, Lemmender 10, Horizonstraat 73 te Brunssum.</text:p>
            <text:p text:style-name="common-al">Dossiernummer: 08992026593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brengen van permanente verblijfvoorzieningen voor vleermuizen, huismussen en gierzwaluwen in de gevel, Sperwerdreef 11, Mijnlamp 1, Vijverstraat 23, Stadhouderstraat 10, Oranjestraat 41, Prins Hendriklaan 189, Lemmender 8, Lemmender 10 en Horizonstraat 73, Brunssum.</meta:user-defined>
    <meta:user-defined meta:name="DCTERMS.W3CDTF/DCTERMS.available">2026-04-29</meta:user-defined>
    <meta:user-defined meta:name="DCTERMS.W3CDTF/OVERHEIDop.jaargang">2026</meta:user-defined>
    <meta:user-defined meta:name="OVERHEIDop.publicationIssue">186354</meta:user-defined>
    <meta:user-defined meta:name="OVERHEIDop.GmbID/DC.identifier">gmb-2026-186354</meta:user-defined>
    <meta:user-defined meta:name="OVERHEIDop.versieInformatie"/>
  </office:meta>
</office:document-meta>
</file>