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Galefjild Open van 4 t/m 12 juli 2026 in Hurdegaryp</text:p>
      <text:section text:name="zakelijke-mededeling_id1-3-2" text:style-name="zakelijke-mededeling">
        <text:section text:name="zakelijke-mededeling-tekst_id1-3-2-1" text:style-name="zakelijke-mededeling-tekst">
          <text:section text:name="tekst_id1-3-2-1-1" text:style-name="tekst">
            <text:p text:style-name="common-al">Op 3 april 2026 is de volgende aanvraag voor een vergunning/ontheffing binnengekomen:</text:p>
            <text:p text:style-name="common-al">Hurdegaryp, Tennisvereniging Galefjild, Gaelekamp 77, Albert Heijn Hardegarijp Galefjild Open, een opentennistoernooi van 4 tot en met 12 juli 2026. 4 t/m 9 juli van 14.00 uur tot 01.00 uur, 10 juli van 14.00 uur tot 00.30 uur, 11 juli van 09.00 uur tot 01.00 uur en 12 juli van 09.00 uur tot 19.00 uur. Op 11 juli tevens live- en/of versterkte muziek.</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3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11</meta:user-defined>
    <meta:user-defined meta:name="DCTERMS.abstract">Galefjild Open van 4 t/m 12 juli 2026 in Hurdegaryp</meta:user-defined>
    <dc:language>nl</dc:language>
    <meta:user-defined meta:name="OVERHEIDop.locatietype/OVERHEIDop.gebiedsmarkering">Punt</meta:user-defined>
    <meta:user-defined meta:name="DC.title">Gemeente Tytsjerksteradiel - Aanvraag evenementenvergunning Galefjild Open van 4 t/m 12 juli 2026 in Hurdegaryp</meta:user-defined>
    <meta:user-defined meta:name="DCTERMS.W3CDTF/DCTERMS.available">2026-04-20</meta:user-defined>
    <meta:user-defined meta:name="DCTERMS.W3CDTF/OVERHEIDop.jaargang">2026</meta:user-defined>
    <meta:user-defined meta:name="OVERHEIDop.publicationIssue">186353</meta:user-defined>
    <meta:user-defined meta:name="OVERHEIDop.GmbID/DC.identifier">gmb-2026-186353</meta:user-defined>
    <meta:user-defined meta:name="OVERHEIDop.versieInformatie"/>
  </office:meta>
</office:document-meta>
</file>