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Sleedoornlaan 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leedoornlaan 8: het plaatsen van een dakkapel aan de voorzijde van de woning (datum ontvangst: 24 dec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6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63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Sleedoornlaan 8 te Krimpen aan den IJss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35</meta:user-defined>
    <meta:user-defined meta:name="OVERHEIDop.GmbID/DC.identifier">gmb-2026-18635</meta:user-defined>
    <meta:user-defined meta:name="OVERHEIDop.versieInformatie"/>
  </office:meta>
</office:document-meta>
</file>