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op de garage aan Schoolstraat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op de garage (Bouwactiviteit (omgevingsplan), 1. Nasporing gemeentearchief, Bouwactiviteit (technisch)), Schoolstraat 13, 4153 AA, in Beesd (08-04-2026) (bezwaar mogelijk), ODR26018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3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817</meta:user-defined>
    <dc:language>nl</dc:language>
    <meta:user-defined meta:name="OVERHEIDop.locatietype/OVERHEIDop.gebiedsmarkering">Adres</meta:user-defined>
    <meta:user-defined meta:name="DC.title">Toestemming voor het bouwen van een dakopbouw op de garage aan Schoolstraat 13 te Bees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347</meta:user-defined>
    <meta:user-defined meta:name="OVERHEIDop.GmbID/DC.identifier">gmb-2026-186347</meta:user-defined>
    <meta:user-defined meta:name="OVERHEIDop.versieInformatie"/>
  </office:meta>
</office:document-meta>
</file>