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 huis acti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asketbalvereniging ‘Give an Go’</text:p>
            <text:p text:style-name="common-al">Activiteit: leden gaan langs de deuren om stroopwafels te verkopen ten behoeve van activiteiten voor de jeugdleden</text:p>
            <text:p text:style-name="common-al">Locatie: Aalten</text:p>
            <text:p text:style-name="common-al">Datum/periode: tussen 21 en 23 me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3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uis-aan huis actie, Aal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346</meta:user-defined>
    <meta:user-defined meta:name="OVERHEIDop.GmbID/DC.identifier">gmb-2026-186346</meta:user-defined>
    <meta:user-defined meta:name="OVERHEIDop.versieInformatie"/>
  </office:meta>
</office:document-meta>
</file>