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80, 9244CP Beetsterzwaag</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op de locatie Hoofdstraat 80, 9244CP Beetsterzwaag. De aanvraag is geregistreerd onder zaaknummer Z2026-00002538. De aanvraag betreft:</text:p>
            <text:p text:style-name="common-al">afscheid wethouders op 25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3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38</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80, 9244CP Beetsterzwaag</meta:user-defined>
    <meta:user-defined meta:name="DCTERMS.W3CDTF/DCTERMS.available">2026-04-20</meta:user-defined>
    <meta:user-defined meta:name="DCTERMS.W3CDTF/OVERHEIDop.jaargang">2026</meta:user-defined>
    <meta:user-defined meta:name="OVERHEIDop.publicationIssue">186344</meta:user-defined>
    <meta:user-defined meta:name="OVERHEIDop.GmbID/DC.identifier">gmb-2026-186344</meta:user-defined>
    <meta:user-defined meta:name="OVERHEIDop.versieInformatie"/>
  </office:meta>
</office:document-meta>
</file>