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permanente verblijfvoorzieningen voor vleermuizen, huismussen en gierzwaluwen in de gevel, Lindeplein 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permanente verblijfvoorzieningen voor vleermuizen, huismussen en gierzwaluwen in de gevel, aan het Lindeplein 1 te Brunssum.</text:p>
            <text:p text:style-name="common-al">Dossiernummer: 089920265804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8 me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634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4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4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permanente verblijfvoorzieningen voor vleermuizen, huismussen en gierzwaluwen in de gevel, Lindeplein 1, Brunssum</meta:user-defined>
    <meta:user-defined meta:name="DCTERMS.W3CDTF/DCTERMS.available">2026-04-22</meta:user-defined>
    <meta:user-defined meta:name="DCTERMS.W3CDTF/OVERHEIDop.jaargang">2026</meta:user-defined>
    <meta:user-defined meta:name="OVERHEIDop.publicationIssue">186343</meta:user-defined>
    <meta:user-defined meta:name="OVERHEIDop.GmbID/DC.identifier">gmb-2026-186343</meta:user-defined>
    <meta:user-defined meta:name="OVERHEIDop.versieInformatie"/>
  </office:meta>
</office:document-meta>
</file>