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3, 3545NG Utrecht, GU-Z2026-004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3, 3545NG Utrecht</text:p>
            <text:p text:style-name="common-al">GU-Z2026-0048878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3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7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3, 3545NG Utrecht, GU-Z2026-0048878</meta:user-defined>
    <meta:user-defined meta:name="OVERHEIDop.datumEindeReactietermijn">2026-05-28</meta:user-defined>
    <meta:user-defined meta:name="OVERHEIDop.terinzageleggingBG">https://jeleefomgeving.nl/inzien/002220647/bcdc0ace-e339-47e5-a10f-e7fb8fdde93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42</meta:user-defined>
    <meta:user-defined meta:name="OVERHEIDop.GmbID/DC.identifier">gmb-2026-186342</meta:user-defined>
    <meta:user-defined meta:name="OVERHEIDop.versieInformatie"/>
  </office:meta>
</office:document-meta>
</file>