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zoek om ontheffing geluidhinder spooronderhoud van 24 april t/m6 mei 2026, Spoortunnel / Sophiatunnel Ambachtsezoom</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verzoek om ontheffing geluidhinder ten behoeve van het spooronderhoud van 24 april t/m 6 mei 2026 op de locatie Spoortunnel / Sophiatunnel t.h.v. Ambachtsezoom / Sophialaan. De vergunning heeft zaaknummer Z2026-00000358. Het betreft de volgende activiteit(en):</text:p>
            <text:list text:style-name="id1-3-2-1-1-2">
              <text:list-item text:style-override="id1-3-2-1-1-2-1">
                <text:number>•</text:number>
                <text:p text:style-name="al">Ontheffing overige geluidhinder</text:p>
              </text:list-item>
            </text:list>
            <text:p text:style-name="common-al">Datum besluit: 14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3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58</meta:user-defined>
    <meta:user-defined meta:name="DCTERMS.abstract">Betreft:  Besluit op locatie Spoortunnel / Sophiatunnel Ambachtsezoom</meta:user-defined>
    <dc:language>nl</dc:language>
    <meta:user-defined meta:name="OVERHEIDop.locatietype/OVERHEIDop.gebiedsmarkering">Vlak</meta:user-defined>
    <meta:user-defined meta:name="DC.title">Toestemming voor het verzoek om ontheffing geluidhinder spooronderhoud van 24 april t/m6 mei 2026, Spoortunnel / Sophiatunnel Ambachtsezoom</meta:user-defined>
    <meta:user-defined meta:name="DCTERMS.W3CDTF/DCTERMS.available">2026-04-20</meta:user-defined>
    <meta:user-defined meta:name="DCTERMS.W3CDTF/OVERHEIDop.jaargang">2026</meta:user-defined>
    <meta:user-defined meta:name="OVERHEIDop.publicationIssue">186341</meta:user-defined>
    <meta:user-defined meta:name="OVERHEIDop.GmbID/DC.identifier">gmb-2026-186341</meta:user-defined>
    <meta:user-defined meta:name="OVERHEIDop.versieInformatie"/>
  </office:meta>
</office:document-meta>
</file>