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Kirkuuletreffe, Maa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uurtfeest Kirkuuletreffe", te houden op zaterdag 4 juli 2026 in de tuin van Trefcentrum Treebeek aan de Maanstraat 20 te Brunssum.</text:p>
            <text:p text:style-name="common-al">Dossiernummer: 20264254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uurtfeest Kirkuuletreffe, Maanstraat 20, Brunssum</meta:user-defined>
    <meta:user-defined meta:name="DCTERMS.W3CDTF/DCTERMS.available">2026-04-22</meta:user-defined>
    <meta:user-defined meta:name="DCTERMS.W3CDTF/OVERHEIDop.jaargang">2026</meta:user-defined>
    <meta:user-defined meta:name="OVERHEIDop.publicationIssue">186340</meta:user-defined>
    <meta:user-defined meta:name="OVERHEIDop.GmbID/DC.identifier">gmb-2026-186340</meta:user-defined>
    <meta:user-defined meta:name="OVERHEIDop.versieInformatie"/>
  </office:meta>
</office:document-meta>
</file>