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 uitbouw, Philidorstraat 11 8031VW Zwolle [Zaaknummer 0193ESUITE4189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-03-2026</text:span>
          </text:p>
            <text:p text:style-name="common-al">
            <text:span text:style-name="nadrukvet">Locatie:</text:span> Philidorstraat 11 8031VW Zwolle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0193ESUITE4189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189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3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18942026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 uitbouw, Philidorstraat 11 8031VW Zwolle [Zaaknummer 0193ESUITE418942026]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37</meta:user-defined>
    <meta:user-defined meta:name="OVERHEIDop.GmbID/DC.identifier">gmb-2026-186337</meta:user-defined>
    <meta:user-defined meta:name="OVERHEIDop.versieInformatie"/>
  </office:meta>
</office:document-meta>
</file>