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nieuwe dakkapel op de woning aan De Maten 2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 Maten 2, 7991 BB Dwingeloo, voor het plaatsen van een nieuwe dakkapel op de woning (aanvraagdatum 08-04-2026, zaaknummer 17011064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633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0647</meta:user-defined>
    <dc:language>nl</dc:language>
    <meta:user-defined meta:name="OVERHEIDop.locatietype/OVERHEIDop.gebiedsmarkering">Punt</meta:user-defined>
    <meta:user-defined meta:name="DC.title">Aangevraagde omgevingsvergunning plaatsen nieuwe dakkapel op de woning aan De Maten 2 te Dwingeloo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35</meta:user-defined>
    <meta:user-defined meta:name="OVERHEIDop.GmbID/DC.identifier">gmb-2026-186335</meta:user-defined>
    <meta:user-defined meta:name="OVERHEIDop.versieInformatie"/>
  </office:meta>
</office:document-meta>
</file>