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rommel-/ snuffelmark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rommel-/ snuffelmarkt</text:p>
            <text:p text:style-name="common-al">Locatie: Dijkstraat 44 te Aalten</text:p>
            <text:p text:style-name="common-al">Datum/periode: op 9 mei 2026 van 11.00 tot 16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632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rommel-/ snuffelmarkt, Aal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327</meta:user-defined>
    <meta:user-defined meta:name="OVERHEIDop.GmbID/DC.identifier">gmb-2026-186327</meta:user-defined>
    <meta:user-defined meta:name="OVERHEIDop.versieInformatie"/>
  </office:meta>
</office:document-meta>
</file>