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wijzigen bestaande entree en berging aan de voorzijde en het wijzigen raamkozijn aan Rietgans 32, 3752 K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uitbreiden van de woning, wijzigen bestaande entree en berging aan de voorzijde en het wijzigen raamkozijn</text:span>
            <text:span text:style-name="nadrukvet"> aan Rietgans 32, 3752 KH Bunschoten-Spakenburg</text:span>
          </text:p>
            <text:p text:style-name="common-al">De gemeente Bunschoten heeft een omgevingsvergunning verleend op 16-04-2026. De gemeente geeft hiermee toestemming voor het uitbreiden van de woning, wijzigen bestaande entree en berging aan de voorzijde en het wijzigen raamkozijn aan Rietgans 32, 3752 K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63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650</meta:user-defined>
    <dc:language>nl</dc:language>
    <meta:user-defined meta:name="OVERHEIDop.locatietype/OVERHEIDop.gebiedsmarkering">Punt</meta:user-defined>
    <meta:user-defined meta:name="DC.title">Toestemming voor het uitbreiden van de woning, wijzigen bestaande entree en berging aan de voorzijde en het wijzigen raamkozijn aan Rietgans 32, 3752 KH Bunschoten-Spakenburg</meta:user-defined>
    <meta:user-defined meta:name="DCTERMS.W3CDTF/DCTERMS.available">2026-04-23</meta:user-defined>
    <meta:user-defined meta:name="DCTERMS.W3CDTF/OVERHEIDop.jaargang">2026</meta:user-defined>
    <meta:user-defined meta:name="OVERHEIDop.publicationIssue">186326</meta:user-defined>
    <meta:user-defined meta:name="OVERHEIDop.GmbID/DC.identifier">gmb-2026-186326</meta:user-defined>
    <meta:user-defined meta:name="OVERHEIDop.versieInformatie"/>
  </office:meta>
</office:document-meta>
</file>