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aanleg van een mestbassin, sleufsilo en vaste mestopslag aan De Vorrelvenen 8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e Vorrelvenen 8, 7991 TP Dwingeloo, voor de aanleg van een mestbassin, sleufsilo en vaste mestopslag (aanvraagdatum 03-04-2026, zaaknummer 17011057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632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05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aanleg van een mestbassin, sleufsilo en vaste mestopslag aan De Vorrelvenen 8 te Dwingeloo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24</meta:user-defined>
    <meta:user-defined meta:name="OVERHEIDop.GmbID/DC.identifier">gmb-2026-186324</meta:user-defined>
    <meta:user-defined meta:name="OVERHEIDop.versieInformatie"/>
  </office:meta>
</office:document-meta>
</file>