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7 april 2026, bar op terras Koningsdag Goossens - Grote markt 31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Objectvergunning (Grote Markt 31 A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6401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7-04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6401/dbf8bfdd-a56a-433c-b823-256ff1fe1056.pdf" xlink:type="simple">https://besluitenapv.nijmegen.nl/ZD2600046401/dbf8bfdd-a56a-433c-b823-256ff1fe105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3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7 april 2026, bar op terras Koningsdag Goossens - Grote markt 31A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22</meta:user-defined>
    <meta:user-defined meta:name="OVERHEIDop.GmbID/DC.identifier">gmb-2026-186322</meta:user-defined>
    <meta:user-defined meta:name="OVERHEIDop.versieInformatie"/>
  </office:meta>
</office:document-meta>
</file>