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pening van logies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Natuurbank Overijssel</text:p>
            <text:p text:style-name="common-al">Activiteit: opening van logies voor buurtbewoners en bouwlieden</text:p>
            <text:p text:style-name="common-al">Locatie: Aladnaweg 15B te Aalten</text:p>
            <text:p text:style-name="common-al">Datum/periode: op 14 mei van 20.00 tot 23.59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632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opening van logies, Aal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320</meta:user-defined>
    <meta:user-defined meta:name="OVERHEIDop.GmbID/DC.identifier">gmb-2026-186320</meta:user-defined>
    <meta:user-defined meta:name="OVERHEIDop.versieInformatie"/>
  </office:meta>
</office:document-meta>
</file>