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kruispunt N355 Wyldpaed West</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voeren van werkzaamheden, kruispunt N355 Wyldpaed West</text:p>
            <text:p text:style-name="common-al">Zaaknummer: TZ2025-003045</text:p>
            <text:p text:style-name="common-al">Zaakadres: kruispunt N355 Wyldpaed West</text:p>
            <text:p text:style-name="common-al">Omschrijving: het uitvoeren van werkzaamheden</text:p>
            <text:p text:style-name="common-al">Datum ontvangst: 23-12-2025</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3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3045</meta:user-defined>
    <meta:user-defined meta:name="DCTERMS.abstract">het uitvoeren van werkzaamhed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voeren van werkzaamheden, kruispunt N355 Wyldpaed West</meta:user-defined>
    <meta:user-defined meta:name="DCTERMS.W3CDTF/DCTERMS.available">2026-04-20</meta:user-defined>
    <meta:user-defined meta:name="DCTERMS.W3CDTF/OVERHEIDop.jaargang">2026</meta:user-defined>
    <meta:user-defined meta:name="OVERHEIDop.publicationIssue">186319</meta:user-defined>
    <meta:user-defined meta:name="OVERHEIDop.GmbID/DC.identifier">gmb-2026-186319</meta:user-defined>
    <meta:user-defined meta:name="OVERHEIDop.versieInformatie"/>
  </office:meta>
</office:document-meta>
</file>