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Ritthemsestraat 127 te Ritthem als eenmalige trouwlocatie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Intitulé</text:span>
          </text:p>
            <text:p text:style-name="al">Aanwijzen Ritthemsestraat 127 te Ritthem als eenmalige trouwlocatie gemeente Vlissingen</text:p>
            <text:p text:style-name="al"/>
            <text:p text:style-name="al">Het college van burgemeester en wethouders van de gemeente Vlissingen;</text:p>
            <text:p text:style-name="al"> gelet op artikel 1:63 van het Burgerlijk Wetboek en de Beleidsregel trouwen op locatie Vlissingen 2015;</text:p>
            <text:p text:style-name="al"> besluit:</text:p>
            <text:p text:style-name="al"/>
            <text:list text:style-name="id1-3-2-1-1-8">
              <text:list-item text:style-override="id1-3-2-1-1-8-1">
                <text:number>1.</text:number>
                <text:p text:style-name="al">het perceel aan Ritthemsestraat 127, 4389 TE te Ritthem eenmalig aan te wijzen als huis der gemeente voor het voltrekken van het huwelijk op 28 augustus 2026;</text:p>
              </text:list-item>
              <text:list-item text:style-override="id1-3-2-1-1-8-2">
                <text:number>2.</text:number>
                <text:p text:style-name="al">dit besluit treedt in werking op de dag na bekendmaking 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
            <text:span text:style-name="nadrukvet">Ondertekening</text:span>
          </text:p>
            <text:p text:style-name="al">
            <text:span text:style-name="nadrukcur">Vlissingen, 14-04-2026</text:span>
          </text:p>
            <text:p text:style-name="al"> <text:span text:style-name="nadrukcur"/></text:p>
            <text:p text:style-name="al">
            <text:span text:style-name="nadrukcur">Burgemeester en wethouders van Vlissingen,</text:span>
          </text:p>
            <text:p text:style-name="al"> <text:span text:style-name="nadrukcur"/></text:p>
            <text:p text:style-name="al">
            <text:span text:style-name="nadrukcur">de secretaris,</text:span>
          </text:p>
            <text:p text:style-name="al"/>
            <text:p text:style-name="al"> <text:span text:style-name="nadrukcur">drs. R.D.A. Wiskerke</text:span></text:p>
            <text:p text:style-name="al"> <text:span text:style-name="nadrukcur"/></text:p>
            <text:p text:style-name="al">
            <text:span text:style-name="nadrukcur">de burgemeester,</text:span>
          </text:p>
            <text:p text:style-name="al"> </text:p>
            <text:p text:style-name="al">
            <text:span text:style-name="nadrukcur">drs. A.R.B. van den Tillaa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863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63 van Boek 1 van het Burgerlijk Wetboek]|[1.0:c:BWBR0002656&amp;artikel=63&amp;g=2025-07-05</meta:user-defined>
    <meta:user-defined meta:name="OVERHEIDop.referentienummer">2861616</meta:user-defined>
    <meta:user-defined meta:name="DCTERMS.abstract">Aanwijzen Ritthemsestraat 127 te Ritthem als eenmalige trouwlocatie gemeente Vlissingen</meta:user-defined>
    <meta:user-defined meta:name="DCTERMS.alternative">Aanwijzen Ritthemsestraat 127 te Ritthem als eenmalige trouwlocatie gemeente Vlissingen</meta:user-defined>
    <dc:language>nl</dc:language>
    <meta:user-defined meta:name="OVERHEIDop.locatietype/OVERHEIDop.gebiedsmarkering">Adres</meta:user-defined>
    <meta:user-defined meta:name="DC.title">Aanwijzen Ritthemsestraat 127 te Ritthem als eenmalige trouwlocatie gemeente Vlissin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17</meta:user-defined>
    <meta:user-defined meta:name="OVERHEIDop.GmbID/DC.identifier">gmb-2026-186317</meta:user-defined>
    <meta:user-defined meta:name="OVERHEIDop.versieInformatie"/>
  </office:meta>
</office:document-meta>
</file>