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enweg 9 te Heemstede, DSO nummer 2026022501682, zaaknummer ODIJ-Z-26-1773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gesloten bodemenergiesysteem op de locatie Herenweg 9 te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3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renweg 9 te Heemstede, DSO nummer 2026022501682, zaaknummer ODIJ-Z-26-177354</meta:user-defined>
    <meta:user-defined meta:name="DCTERMS.W3CDTF/DCTERMS.available">2026-04-20</meta:user-defined>
    <meta:user-defined meta:name="DCTERMS.W3CDTF/OVERHEIDop.jaargang">2026</meta:user-defined>
    <meta:user-defined meta:name="OVERHEIDop.publicationIssue">186316</meta:user-defined>
    <meta:user-defined meta:name="OVERHEIDop.GmbID/DC.identifier">gmb-2026-186316</meta:user-defined>
    <meta:user-defined meta:name="OVERHEIDop.versieInformatie"/>
  </office:meta>
</office:document-meta>
</file>