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ilvoorziening voor herten op perceel E 1178 aan Kattenbos i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schuilvoorziening voor herten op perceel E 1178 aan Kattenbos in Reusel. Het kenmerk van de gemeente voor deze zaak is 1667625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8631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1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1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6255</meta:user-defined>
    <meta:user-defined meta:name="DCTERMS.abstract">bouwen van een schuilvoorziening voor her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schuilvoorziening voor herten op perceel E 1178 aan Kattenbos in Reuse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310</meta:user-defined>
    <meta:user-defined meta:name="OVERHEIDop.GmbID/DC.identifier">gmb-2026-186310</meta:user-defined>
    <meta:user-defined meta:name="OVERHEIDop.versieInformatie"/>
  </office:meta>
</office:document-meta>
</file>